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fo:font-size="9pt" style:font-size-asian="9pt" style:font-size-complex="9pt"/>
    </style:style>
    <style:style style:name="P8" style:family="paragraph" style:parent-style-name="Standard">
      <style:paragraph-properties fo:line-height="150%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9pt" fo:font-style="italic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fo:font-size="10.5pt" style:font-size-asian="10.5pt" style:font-name-complex="Arial1" style:font-size-complex="10.5pt"/>
    </style:style>
    <style:style style:name="P17" style:family="paragraph" style:parent-style-name="List_20_Paragraph">
      <style:paragraph-properties fo:margin-left="0.75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26cm solid #00000a"/>
      <style:text-properties fo:font-size="10.5pt" fo:font-style="italic" style:font-size-asian="10.5pt" style:font-style-asian="italic" style:font-name-complex="Arial1" style:font-size-complex="10.5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fo:font-size="10.5pt" style:font-size-asian="10.5pt" style:font-name-complex="Arial1" style:font-size-complex="10.5pt"/>
    </style:style>
    <style:style style:name="P19" style:family="paragraph" style:parent-style-name="List_20_Paragraph" style:list-style-name="WWNum1">
      <style:paragraph-properties fo:text-align="justify" style:justify-single-word="false"/>
      <style:text-properties fo:font-size="10.5pt" style:font-size-asian="10.5pt" style:font-name-complex="Arial1" style:font-size-complex="10.5pt"/>
    </style:style>
    <style:style style:name="P20" style:family="paragraph" style:parent-style-name="List_20_Paragraph" style:list-style-name="WWNum1">
      <style:paragraph-properties fo:margin-left="0.751cm" fo:margin-right="0cm" fo:text-align="justify" style:justify-single-word="false" fo:text-indent="0cm" style:auto-text-indent="false"/>
      <style:text-properties fo:color="#000000" fo:font-size="10.5pt" style:font-size-asian="10.5pt" style:font-name-complex="Arial1" style:font-size-complex="10.5pt"/>
    </style:style>
    <style:style style:name="P21" style:family="paragraph" style:parent-style-name="List_20_Paragraph" style:list-style-name="WWNum1">
      <style:paragraph-properties fo:margin-left="0.751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2" style:family="paragraph" style:parent-style-name="List_20_Paragraph" style:list-style-name="WWNum1">
      <style:paragraph-properties fo:margin-left="0.751cm" fo:margin-right="0cm" fo:text-align="justify" style:justify-single-word="false" fo:text-indent="0cm" style:auto-text-indent="false"/>
      <style:text-properties fo:font-size="10.5pt" style:font-size-asian="10.5pt" style:font-name-complex="Arial1" style:font-size-complex="10.5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style:letter-kerning="true" style:font-name-asian="Tahoma" style:font-name-complex="Tahoma"/>
    </style:style>
    <style:style style:name="T4" style:family="text">
      <style:text-properties style:font-name="Times New Roman" style:font-name-complex="Tahoma"/>
    </style:style>
    <style:style style:name="T5" style:family="text">
      <style:text-properties style:font-name="Times New Roman" fo:font-size="12pt" style:letter-kerning="true" style:font-size-asian="12pt" style:font-name-complex="Tahoma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ahoma" fo:font-size="7pt" fo:language="en" fo:country="US" style:font-size-asian="7pt" style:font-name-complex="Tahoma" style:font-size-complex="7pt"/>
    </style:style>
    <style:style style:name="T10" style:family="text">
      <style:text-properties fo:color="#000000" style:font-name-complex="Arial1"/>
    </style:style>
    <style:style style:name="T11" style:family="text">
      <style:text-properties fo:color="#000000" style:font-name-complex="Calibri"/>
    </style:style>
    <style:style style:name="T12" style:family="text">
      <style:text-properties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...........<text:tab/><text:tab/><text:tab/><text:tab/><text:tab/>.....................................................</text:p>
      <text:p text:style-name="P1">...........................................................<text:tab/><text:tab/><text:tab/><text:tab/><text:tab/><text:tab/><text:span text:style-name="T1">(miejscowość i data)</text:span></text:p>
      <text:p text:style-name="P2">...........................................................</text:p>
      <text:p text:style-name="P3">...........................................................</text:p>
      <text:p text:style-name="P7">(dane inwestora, adres, nr telefonu)</text:p>
      <text:p text:style-name="P2"><text:tab/><text:tab/><text:tab/><text:tab/><text:tab/><text:tab/><text:tab/><text:tab/><text:span text:style-name="T2">Powiatowy Inspektorat Nadzoru </text:span></text:p>
      <text:p text:style-name="P6"><text:tab/><text:tab/><text:tab/><text:tab/><text:tab/><text:tab/><text:tab/><text:tab/>Budowlanego w Nowym Tomyślu</text:p>
      <text:p text:style-name="P6"/>
      <text:p text:style-name="P12">I N F O R M A C J A</text:p>
      <text:p text:style-name="Standard"><text:span text:style-name="T8"><text:tab/>Zgodnie z art. 57 ust. 1 pkt 5 ustawy z dnia 7 lipca 1994r.- Prawo budowlane </text:span><text:span text:style-name="T5">(t.j. Dz. U. z 2019 r. poz. 1186 ze zm.).</text:span><text:span text:style-name="T7">, informuję, że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rodzaj obiektu budowlanego)</text:p>
      <text:p text:style-name="P4">na nieruchomości położonej w .................................................................................................................................</text:p>
      <text:p text:style-name="P4">przy ulicy.............................................................................., numer geodezyjny działki.........................................,</text:p>
      <text:p text:style-name="P4">obręb........................................................................................................................................................................</text:p>
      <text:p text:style-name="P4">zrealizowanego na podstawie:</text:p>
      <text:p text:style-name="P4">1) <text:span text:style-name="T6">decyzji o pozwoleniu na budowę</text:span> z dnia ................................................, nr.........................................................</text:p>
      <text:p text:style-name="P4">znak.............................................................., wydanej przez....................................................................................</text:p>
      <text:p text:style-name="P4"/>
      <text:p text:style-name="P4">2) <text:span text:style-name="T6">zgłoszenia</text:span> z dnia ......................................................., nr .....................................................................................</text:p>
      <text:p text:style-name="P4">przyjętego bez sprzeciwu przez.................................................................................................................................</text:p>
      <text:p text:style-name="P15">(oznaczyć właściwe)</text:p>
      <text:p text:style-name="P4">* <text:span text:style-name="T2">usytuowany jest zgodnie z projektem zagospodarowania działki lub terenu</text:span></text:p>
      <text:p text:style-name="P4"><text:span text:style-name="T2">* usytuowany jest z odstępstwami od projektu zadospodarowania działki lub terenu <text:s/>polegającymi na</text:span>: 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</text:p>
      <text:p text:style-name="P4"/>
      <text:p text:style-name="P4"><text:span text:style-name="T2">Załączniki:</text:span> kopie dokumentów potwierdzających prawo wykonywania samodzielnych funkcji w dziedzinie geodezji i kartografii oraz posiadanie uprawnień zawodowych.</text:p>
      <text:p text:style-name="P4"/>
      <text:p text:style-name="P4"/>
      <text:p text:style-name="P5"><text:tab/><text:tab/><text:tab/><text:tab/><text:tab/><text:tab/><text:tab/><text:tab/><text:tab/>....................................................</text:p>
      <text:p text:style-name="P5"><text:tab/><text:tab/><text:tab/><text:tab/><text:tab/><text:tab/><text:tab/><text:tab/><text:tab/><text:tab/>(podpis geodety)</text:p>
      <text:p text:style-name="P5"/>
      <text:p text:style-name="P9">Zgodnie z przpisami Ustawy Prawo budowlane art. 57 ust.1 pkt 5</text:p>
      <text:p text:style-name="P10">Do zawiadomienia o zakończeniu budowy obiektu budowlanego lub wniosku o udzielenie pozwolenia na użytkowanie inwestor jest obowiązany dołączyć <text:s/><text:span text:style-name="T3">dokumentację geodezyjną, zawierającą wyniki geodezyjnej inwentaryzacji powykonawczej </text:span><text:span text:style-name="T4">oraz informację o zgodności usytuowania obiektu budowlanego z projektem zagospodarowania działki lub terenu lub odstępstwach od tego projektu, sporządzona przez osobę wykonującą samodzielne funkcje w dziedzinie geodezji i kartografii oraz posiadającą odpowiednie uprawnienia zawodowe.</text:span></text:p>
      <text:p text:style-name="P14"/>
      <text:p text:style-name="P14"/>
      <text:p text:style-name="P18">KLAUZULA INFORMACYJNA</text:p>
      <text:p text:style-name="P16"/>
      <text:p text:style-name="P13"><text:span text:style-name="T10">Zgodnie z art. 13 ust. 1 i 2 ogólnego rozporządzenia o ochronie danych osobowych z dnia 27 kwietnia 2016 r.</text:span><text:span text:style-name="T11"> Parlamentu Europejskiego i Rady (UE) 2016/679</text:span><text:span text:style-name="T10"> informujemy, że:</text:span></text:p>
      <text:list xml:id="list2252440625164817188" text:style-name="WWNum1">
        <text:list-header>
          <text:p text:style-name="P20">1. Administratorem przetwarzającym Pani(a) dane osobowe jest Powiatowy Inspektorat Nadzoru Budowlanego, reprezentowany przez Powiatowego Inspektora Nadzoru Budowlanego, z siedzibą w Nowym Tomyślu, ul. Poznańska 30.</text:p>
          <text:p text:style-name="P21"><text:span text:style-name="T10">2. W Powiatowym Inspektoracie Nadzoru Budowlanego wyznaczony został Inspektor Ochrony Danych, mail: </text:span>iod@powiatnowotomyski.pl.</text:p>
          <text:p text:style-name="P21"><text:span text:style-name="T10">3. Pani(a) dane osobowe będą przetwarzane w celu</text:span> wypełnienia obowiązku prawnego ciążącego na Administratorze określonych w ustawie z dnia 7 lipca 1994 r. Prawo budowlane (j.t. Dz. U. z 2018r. poz. 1202 ze zm.) ustawie z dnia 14 czerwca 1960 r. Kodeks postępowania administracyjnego (j.t. Dz.U. z 2017 r. poz. 1257 z późn. zm) w zw. art. 6 ust. 1 lit c) i e) RODO. </text:p>
          <text:p text:style-name="P22">4. Odbiorcą Pani(a) danych osobowych mogą być:</text:p>
          <text:list>
            <text:list-item>
              <text:p text:style-name="P19">organy władzy publicznej oraz podmioty wykonujące zadania publiczne lub działające na zlecenie organów władzy publicznej, w zakresie i w celach, które wynikają z przepisów powszechnie obowiązującego prawa;</text:p>
            </text:list-item>
            <text:list-item>
              <text:p text:style-name="P19">inne podmioty, które na podstawie stosownych umów przetwarzają dane osobowe dla których Administratorem jest Powiatowy Inspektor Nadzoru Budowlanego.</text:p>
            </text:list-item>
          </text:list>
          <text:p text:style-name="P20">5. Pani(a) dane osobowe nie będą przekazywane do państwa trzeciego lub organizacji międzynarodowej.</text:p>
          <text:p text:style-name="P20">6. Pani(a) dane osobowe będą przechowywane przez czas niezbędny do realizacji celów określonych w punkcie 3 oraz na czas archiwizacji dokumentacji.</text:p>
          <text:p text:style-name="P20">7. Posiada Pani(-) prawo żądania dostępu do treści swoich danych, prawo ich sprostowania, usunięcia ograniczenia przetwarzania, wniesienia sprzeciwu wobec przetwarzania, prawo do przenoszenia danych, prawo do cofnięcia zgody na przetwarzanie w dowolnym momencie bez wpływu na zgodność z prawem przetwarzania, którego dokonano na podstawie zgody przed jej cofnięciem.</text:p>
          <text:p text:style-name="P21"><text:span text:style-name="T12">8. Posiada </text:span><text:span text:style-name="T10">Pani(-) prawo wniesienia skargi do Prezesa Urzędu Ochrony Danych Osobowych jeżeli uzna Pani (-), że przetwarzanie narusza przepisy ogólnego rozporządzenia o ochronie danych osobowych z dnia 27 kwietnia 2016 r.</text:span></text:p>
          <text:p text:style-name="P21"><text:span text:style-name="T10">9. Podanie przez Panią(a) danych osobowych odbywa się na podstawie przepisów określonych w puncie 3. Jeżeli jest Pani(-) zobowiązany</text:span><text:bookmark text:name="_GoBack1"/><text:span text:style-name="T10"> do ich podania, a konsekwencją niepodania danych osobowych będzie brak możliwości wypełnienia celów określonych w punkcie 3.</text:span></text:p>
          <text:p text:style-name="P20">10. Przetwarzanie podanych przez Panią(-) danych osobowych nie będzie podlegało zautomatyzowanemu podejmowaniu decyzji, w tym profilowaniu, o którym mowa w art. 22 ust. 1 i 4 ogólnego rozporządzenia o ochronie danych osobowych z dnia 27 kwietnia 2016 r.</text:p>
        </text:list-header>
      </text:list>
      <text:p text:style-name="P17"/>
      <text:p text:style-name="P11"><text:span text:style-name="Internet_20_link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3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14S</meta:editing-duration>
    <meta:editing-cycles>14</meta:editing-cycles>
    <meta:generator>OpenOffice/4.1.3$Win32 OpenOffice.org_project/413m1$Build-9783</meta:generator>
    <dc:date>2019-12-16T11:10:25.99</dc:date>
    <meta:print-date>2017-07-28T13:05:04.35</meta:print-date>
    <dc:creator>p p</dc:creator>
    <meta:document-statistic meta:table-count="0" meta:image-count="0" meta:object-count="0" meta:page-count="2" meta:paragraph-count="43" meta:word-count="593" meta:character-count="6305"/>
    <meta:user-defined meta:name="Info 1"/>
    <meta:user-defined meta:name="Info 2"/>
    <meta:user-defined meta:name="Info 3"/>
    <meta:user-defined meta:name="Info 4"/>
  </office:meta>
</office:document-meta>
</file>