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fo:font-size="10.5pt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1.429cm" fo:margin-right="-1.191cm" fo:text-indent="0cm" style:auto-text-indent="false"/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0.5pt" fo:font-style="italic" style:font-size-asian="10.5pt" style:font-style-asian="italic" style:font-name-complex="Arial1" style:font-size-complex="10.5pt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name-complex="Arial1" style:font-size-complex="10.5pt"/>
    </style:style>
    <style:style style:name="P20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color="#000000" fo:font-size="10.5pt" style:font-size-asian="10.5pt" style:font-name-complex="Arial1" style:font-size-complex="10.5pt"/>
    </style:style>
    <style:style style:name="P21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 style:list-style-name="WWNum1">
      <style:text-properties fo:font-size="10.5pt" style:font-size-asian="10.5pt" style:font-size-complex="10.5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style:font-size-asian="10.5pt" style:font-name-complex="Arial1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="Times New Roman" fo:font-size="7pt" fo:font-style="normal" style:text-underline-style="none" style:font-size-asian="7pt" style:font-style-asian="normal" style:font-size-complex="7pt" style:font-style-complex="normal"/>
    </style:style>
    <style:style style:name="T9" style:family="text"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1" style:family="text">
      <style:text-properties style:font-name="Times New Roman" fo:font-size="10pt" style:text-underline-style="none" style:font-size-asian="10pt" style:font-size-complex="10pt"/>
    </style:style>
    <style:style style:name="T12" style:family="text">
      <style:text-properties style:font-name="Times New Roman" fo:font-size="9pt" style:text-underline-style="none" style:font-size-asian="9pt" style:font-size-complex="9pt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ahoma" fo:font-size="7pt" fo:language="en" fo:country="US" style:font-size-asian="7pt" style:font-name-complex="Tahoma" style:font-size-complex="7pt"/>
    </style:style>
    <style:style style:name="T18" style:family="text">
      <style:text-properties fo:color="#000000" style:font-name-complex="Arial1"/>
    </style:style>
    <style:style style:name="T19" style:family="text">
      <style:text-properties fo:color="#000000" style:font-name-complex="Calibri"/>
    </style:style>
    <style:style style:name="T20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<text:tab/><text:tab/><text:tab/><text:tab/><text:tab/>....................................................</text:p>
      <text:p text:style-name="Standard"><text:span text:style-name="T1">(imię i nazwisko)</text:span><text:tab/><text:tab/><text:tab/><text:tab/><text:tab/><text:tab/><text:tab/><text:tab/><text:tab/><text:span text:style-name="T1">(miejscowość, data)</text:span></text:p>
      <text:p text:style-name="P1">.......................................................</text:p>
      <text:p text:style-name="P4">(adres)</text:p>
      <text:p text:style-name="P1">.......................................................</text:p>
      <text:p text:style-name="P1"><text:span text:style-name="T1">nr uprawnień</text:span>.........................................<text:tab/><text:span text:style-name="T2">OŚWIADCZENIE</text:span></text:p>
      <text:p text:style-name="P2"><text:tab/><text:tab/><text:tab/><text:tab/> <text:s text:c="4"/>KIEROWNIKA BUDOWY</text:p>
      <text:p text:style-name="P2"/>
      <text:p text:style-name="P7">Świadomy odpowiedzialności karnej za podanie w niniejszym oświadczeniu nieporawdy, zgodnie z art. 233 Kodeksu karnego, potwierdzam własnoręcznym podpisem prawdziwość danych, zamieszczonych poniżej.</text:p>
      <text:p text:style-name="P7"/>
      <text:p text:style-name="P16"><text:tab/><text:span text:style-name="T16">Zgodnie z treścią art. 57 ust. 1 pkt 2 ustawy z dnia 7 lipca 1994r. Prawo budowlane (tekst jednolity: Dz. U. z 2019r., poz. 1186 ze zm.)</text:span><text:span text:style-name="T13"> </text:span><text:span text:style-name="T15">oświadczam, że </text:span><text:span text:style-name="T14">budowa/roboty budowlane</text:span><text:span text:style-name="T3">*</text:span></text:p>
      <text:p text:style-name="P9">................................................................................................................................................................................................</text:p>
      <text:p text:style-name="P3"><text:span text:style-name="T5"><text:tab/><text:tab/><text:tab/><text:tab/></text:span><text:span text:style-name="T8">(wymienić wykonany rodzaj obiektu lub zespół obiektów bądź robót budowlanych)</text:span></text:p>
      <text:p text:style-name="P9">................................................................................................................................................................................................</text:p>
      <text:p text:style-name="P9">w................................................................... przy ulicy.............................................................. nr.......................................</text:p>
      <text:p text:style-name="P9">na działce/kach o numerze/ach geodezyjnym/ach........................................, obręb .............................................................. <text:span text:style-name="T2">zostały wykonane zgodnie z projektem budowlanym i warunkami pozwolenia na budowę / zgłoszenia</text:span> wydanego przez .....................................................................................................................................................................................</text:p>
      <text:p text:style-name="P12">(wymienić organ udzialający pozwolenia/ przyjmujący zgłoszenie )</text:p>
      <text:p text:style-name="P6"><text:span text:style-name="T5">Nr......................... z dnia............................... znak.......................................... oraz sztuką budowlaną i obowiązującymi przepisami, a także, że </text:span><text:span text:style-name="T6">teren budowy został doprowadzony do należytego stanu i porządku</text:span><text:span text:style-name="T5"> </text:span><text:span text:style-name="T12">(w razie korzystania również teren drogi, ulicy, sąsiedniej nieruchomości, budynku lub lokalu)</text:span><text:span text:style-name="T4">*</text:span></text:p>
      <text:p text:style-name="P16"><text:tab/><text:span text:style-name="T16">Ponadto informuję, że zgodnie z treścią srt. 57 ust. 1a ustawy z dnia 7 lipca 1994r. Prawo budowlane (tekst jednolity: Dz. U. z 2019r., poz. 1186Ze zm.)</text:span><text:span text:style-name="T5"> </text:span><text:span text:style-name="T9">dokonałem/am pomiarów powierzchni użytkowej budynku mieszkalnego <text:s text:c="16"/>i poszczególnych lokali mieszkalnych, w sposób zgodny z przepisami rozporządzenia Ministra Transportu, Budownictwa i Gospodarki Morskiej z dnia 25 kwietnia 2012r. w sprawie szczegółowego zakresu i formy projektu budowlanego (Dz. U. z dnia 27 kwietnia 2012r. poz. 462), o którym mowa w art. 34 ust. 6 pkt 1 ustawy Prawo budowlane </text:span><text:span text:style-name="T11">(dotyczy budynku mieszkalnego lub budynku z częścią mieszkalną). </text:span><text:span text:style-name="T10">Zestawienie powierzchni użytkowych (budynku, poszczególnych lokali mieszkalnych):</text:span></text:p>
      <text:p text:style-name="P6"><text:span text:style-name="T5">- budynek mieszkalny j</text:span><text:span text:style-name="T7">ednorodzinny/ </text:span><text:span text:style-name="T5">wielorodzinny* 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...................</text:p>
      <text:p text:style-name="P9">- budynek z częścią mieszkalną 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</text:p>
      <text:p text:style-name="P16"><text:tab/><text:span text:style-name="T16">Zakres dokonanych niżej wymienionych zmian- zgodnie z art. 57 ust. 2 ustawy z dnia 7 lipca 1994r. Prawo budowlane (tekst jednolity: Dz. U. z 2019r., poz. 1186 ze zm.)</text:span><text:span text:style-name="T9">- nieodstępujących w sposób istotny <text:s text:c="45"/>od zatwierdzonego projektu i warunków pozwolenia na budowę dokonanych podczas wykonywania rabót, w zakresie wynikającym z załączonych kopii rysunków, wchodzących w skład zatwierdzonego projektu budowlanego <text:s text:c="21"/>i zawierającymi naniesione przez projektanta zmiany** </text:span><text:span text:style-name="T11">(wymienić każdą ze zmian, dołączyć kopie rysunków wchodzących w skład zatwierdzonego projektu z naniesionymi zmianami i kwalifikacją projektanta , w razie potrzeby także uzupełniający opis)</text:span></text:p>
      <text:list xml:id="list68253515461967475" text:style-name="L1">
        <text:list-item>
          <text:p text:style-name="P24">zmiany nieistotne: ...................................................................................................................................................</text:p>
        </text:list-item>
      </text:list>
      <text:list xml:id="list7914594579337122013" text:style-name="L2">
        <text:list-header>
          <text:p text:style-name="P25">....................................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..............................................................</text:p>
        </text:list-header>
      </text:list>
      <text:p text:style-name="P16"><text:span text:style-name="T16">Oświadczam także, że zastosowane wyroby budowlane spełniały wymagania zgodne z art. 10 oraz art. 5 ust. 1 pkt 1 ustawy z dnia 7 lipca 1994r. Prawo budowlane (tekst jednolity: Dz. U. z 2019r., poz. 1186)</text:span><text:span text:style-name="T1"> Zastosowane wyroby dopuszczone do stosowania w budownictwie przed 01.05.2004r. posiadały potwierdzenie zgodności wyrobu z dpowiednim dokumentem odniesienia, natomiast pozostałe wyroby były wprowadzone do obrotu zgodnie z aktualnymi przepisami.</text:span></text:p>
      <text:list xml:id="list6608187744536594413" text:style-name="L3">
        <text:list-item>
          <text:p text:style-name="P26">UWAGI: 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/>
      <text:p text:style-name="P10"/>
      <text:p text:style-name="P10"/>
      <text:p text:style-name="P17"/>
      <text:p text:style-name="P10"><text:tab/><text:tab/><text:tab/><text:tab/><text:tab/><text:tab/><text:tab/><text:tab/>......................................................................................</text:p>
      <text:p text:style-name="P7"><text:span text:style-name="T5"><text:tab/><text:tab/><text:tab/><text:tab/><text:tab/><text:tab/><text:tab/><text:tab/><text:tab/></text:span><text:span text:style-name="T8">(podpis i pieczątka kierownika budowy- robót)</text:span></text:p>
      <text:p text:style-name="P11"/>
      <text:p text:style-name="P11"/>
      <text:p text:style-name="P11"/>
      <text:p text:style-name="P8">Potwierdzam zakres ww. zmian:</text:p>
      <text:p text:style-name="P8"/>
      <text:p text:style-name="P8">...............................................................<text:tab/><text:tab/><text:tab/><text:tab/>..............................................................................</text:p>
      <text:p text:style-name="P5"><text:span text:style-name="T8">(pieczątka, podpis i nr upr. insp. nadz. inwestorskiego)</text:span><text:span text:style-name="T5"><text:tab/><text:tab/><text:tab/><text:tab/><text:tab/></text:span><text:span text:style-name="T8">(pieczątka oraz podpis i nr upr. projektanta/ów)</text:span></text:p>
      <text:p text:style-name="P11"/>
      <text:p text:style-name="P11"/>
      <text:p text:style-name="P11"/>
      <text:p text:style-name="P11"/>
      <text:p text:style-name="P11">* niepotrzebne skreślić</text:p>
      <text:p text:style-name="P11">** zgodnie z art. 36a ust. 6 projektanta dokonuje kwalifikacji zamierzonego odstąpienia oraz jest zobowiązany zamieścić na kopiach rysunków wchodzących w skład <text:s/>projektu budowlanego odpowiednie informacje (rysunek i opis) dotyczące odstąpienia</text:p>
      <text:p text:style-name="P28">KLAUZULA INFORMACYJNA</text:p>
      <text:p text:style-name="P15"/>
      <text:p text:style-name="P14"><text:span text:style-name="T18">Zgodnie z art. 13 ust. 1 i 2 ogólnego rozporządzenia o ochronie danych osobowych z dnia 27 kwietnia 2016 r.</text:span><text:span text:style-name="T19"> Parlamentu Europejskiego i Rady (UE) 2016/679</text:span><text:span text:style-name="T18"> informujemy, że:</text:span></text:p>
      <text:list xml:id="list3694083785941691667" text:style-name="WWNum1">
        <text:list-header>
          <text:p text:style-name="P20">1. Administratorem przetwarzającym Pani(a) dane osobowe jest Powiatowy Inspektorat Nadzoru Budowlanego, reprezentowany przez Powiatowego Inspektora Nadzoru Budowlanego, z siedzibą w Nowym Tomyślu, ul. Poznańska 30.</text:p>
        </text:list-header>
        <text:list-item>
          <text:p text:style-name="P27"><text:span text:style-name="T18">2. W Powiatowym Inspektoracie Nadzoru Budowlanego wyznaczony został Inspektor Ochrony Danych, mail: </text:span><text:span text:style-name="T18">biuro@alpha-doradztwo.pl</text:span></text:p>
          <text:p text:style-name="P21"><text:span text:style-name="T18">3. Pani(a) dane osobowe będą przetwarzane w celu</text:span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p>
          <text:p text:style-name="P22">4. Odbiorcą Pani(a) danych osobowych mogą być:</text:p>
          <text:list>
            <text:list-item>
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19">inne podmioty, które na podstawie stosownych umów przetwarzają dane osobowe dla których Administratorem jest Powiatowy Inspektor Nadzoru Budowlanego.</text:p>
            </text:list-item>
          </text:list>
          <text:p text:style-name="P20">5. Pani(a) dane osobowe nie będą przekazywane do państwa trzeciego lub organizacji międzynarodowej.</text:p>
          <text:p text:style-name="P20">6. Pani(a) dane osobowe będą przechowywane przez czas niezbędny do realizacji celów określonych w punkcie 3 oraz na czas archiwizacji dokumentacji.</text:p>
          <text:p text:style-name="P20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  <text:p text:style-name="P21"><text:span text:style-name="T20">8. Posiada </text:span><text:span text:style-name="T18">Pani(-) prawo wniesienia skargi do Prezesa Urzędu Ochrony Danych Osobowych jeżeli uzna Pani (-), że przetwarzanie narusza przepisy ogólnego rozporządzenia o ochronie danych osobowych z dnia 27 kwietnia 2016 r.</text:span></text:p>
          <text:p text:style-name="P21"><text:span text:style-name="T18">9. Podanie przez Panią(a) danych osobowych odbywa się na podstawie przepisów określonych w puncie 3. Jeżeli jest Pani(-) zobowiązany</text:span><text:bookmark text:name="_GoBack1"/><text:span text:style-name="T18"> do ich podania, a konsekwencją niepodania danych osobowych będzie brak możliwości wypełnienia celów określonych w punkcie 3.</text:span></text:p>
          <text:p text:style-name="P20">10. Przetwarzanie podanych przez Panią(-) danych osobowych nie będzie podlegało zautomatyzowanemu podejmowaniu decyzji, w tym profilowaniu, o którym mowa w art. 22 ust. 1 i 4 ogólnego rozporządzenia o ochronie danych osobowych z dnia 27 kwietnia 2016 r.</text:p>
        </text:list-item>
      </text:list>
      <text:p text:style-name="P18"/>
      <text:p text:style-name="P12"><text:span text:style-name="Internet_20_link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4S</meta:editing-duration>
    <meta:editing-cycles>24</meta:editing-cycles>
    <meta:generator>OpenOffice/4.1.3$Win32 OpenOffice.org_project/413m1$Build-9783</meta:generator>
    <dc:date>2019-12-16T11:14:00.78</dc:date>
    <meta:print-date>2017-07-28T12:49:30.56</meta:print-date>
    <dc:creator>p p</dc:creator>
    <meta:document-statistic meta:table-count="0" meta:image-count="0" meta:object-count="0" meta:page-count="2" meta:paragraph-count="50" meta:word-count="864" meta:character-count="9233"/>
    <meta:user-defined meta:name="Info 1"/>
    <meta:user-defined meta:name="Info 2"/>
    <meta:user-defined meta:name="Info 3"/>
    <meta:user-defined meta:name="Info 4"/>
  </office:meta>
</office:document-meta>
</file>