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34EB000034EB56F8604C.wmf"/>
  <manifest:file-entry manifest:media-type="" manifest:full-path="Pictures/2000000F00003839000034EB2501F14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fo:color="#000000" style:font-name="Times New Roman" fo:font-size="9pt" style:font-size-asian="9pt" style:font-name-complex="Arial" style:font-size-complex="9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style:line-height-at-least="0.176cm" fo:text-align="end" style:justify-single-word="false" style:text-autospace="none" style:punctuation-wrap="simple"/>
      <style:text-properties style:font-name="Times New Roman"/>
    </style:style>
    <style:style style:name="P4" style:family="paragraph" style:parent-style-name="Standard">
      <style:paragraph-properties style:line-height-at-least="0.176cm" style:text-autospace="none" style:punctuation-wrap="simple"/>
      <style:text-properties style:font-name="Times New Roman"/>
    </style:style>
    <style:style style:name="P5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style:font-name="Times New Roman"/>
    </style:style>
    <style:style style:name="P6" style:family="paragraph" style:parent-style-name="Standard">
      <style:paragraph-properties fo:line-height="150%" style:text-autospace="none" style:punctuation-wrap="simpl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line-height="150%" style:text-autospace="none" style:punctuation-wrap="simple"/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style:line-height-at-least="0.176cm" style:text-autospace="none" style:punctuation-wrap="simple"/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style:line-height-at-least="0.176cm" style:text-autospace="none" style:punctuation-wrap="simple"/>
      <style:text-properties style:font-name="Times New Roman" fo:font-size="8pt" style:text-underline-style="solid" style:text-underline-width="auto" style:text-underline-color="font-color" fo:font-weight="bold" style:letter-kerning="true" style:font-name-asian="Tahoma" style:font-size-asian="8pt" style:font-weight-asian="bold" style:font-name-complex="Tahoma" style:font-size-complex="8pt" style:font-weight-complex="bold"/>
    </style:style>
    <style:style style:name="P11" style:family="paragraph" style:parent-style-name="Standard">
      <style:paragraph-properties style:line-height-at-least="0.176cm" style:text-autospace="none" style:punctuation-wrap="simple"/>
      <style:text-properties style:font-name="Times New Roman" fo:font-size="6pt" fo:font-style="italic" style:letter-kerning="true" style:font-name-asian="Times New Roman" style:font-size-asian="6pt" style:font-style-asian="italic" style:font-name-complex="Times New Roman" style:font-size-complex="6pt" style:font-style-complex="italic"/>
    </style:style>
    <style:style style:name="P12" style:family="paragraph" style:parent-style-name="Standard">
      <style:paragraph-properties style:line-height-at-least="0.176cm" style:text-autospace="none" style:punctuation-wrap="simple"/>
      <style:text-properties style:font-name="Times New Roman" fo:font-size="6pt" fo:font-style="italic" style:letter-kerning="true" style:font-name-asian="Arial" style:font-size-asian="6pt" style:font-style-asian="italic" style:font-name-complex="Arial" style:font-size-complex="6pt" style:font-style-complex="italic"/>
    </style:style>
    <style:style style:name="P13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style:font-name="Times New Roman" fo:font-size="11pt" style:letter-kerning="true" style:font-name-asian="Arial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 style:text-autospace="none" style:punctuation-wrap="simple"/>
      <style:text-properties style:font-name="Times New Roman" fo:font-size="11pt" style:letter-kerning="true" style:font-name-asian="Arial" style:font-size-asian="11pt" style:font-name-complex="Arial" style:font-size-complex="11pt"/>
    </style:style>
    <style:style style:name="P15" style:family="paragraph" style:parent-style-name="Standard">
      <style:paragraph-properties style:line-height-at-least="0.176cm" fo:text-align="end" style:justify-single-word="false" style:text-autospace="none" style:punctuation-wrap="simple"/>
      <style:text-properties style:font-name="Times New Roman" fo:font-size="7pt" fo:language="en" fo:country="US" fo:font-weight="bold" style:letter-kerning="true" style:font-name-asian="Times New Roman" style:font-size-asian="7pt" style:font-weight-asian="bold" style:font-name-complex="Times New Roman" style:font-size-complex="7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style:font-name="Times New Roman" fo:font-size="7pt" style:letter-kerning="true" style:font-name-asian="Tahoma" style:font-size-asian="7pt" style:font-size-complex="7pt"/>
    </style:style>
    <style:style style:name="P17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18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19" style:family="paragraph" style:parent-style-name="Standard">
      <style:paragraph-properties fo:line-height="150%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20" style:family="paragraph" style:parent-style-name="Standard">
      <style:paragraph-properties style:line-height-at-least="0.176cm" fo:text-align="end" style:justify-single-word="false" style:text-autospace="none" style:punctuation-wrap="simpl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style:line-height-at-least="0.176cm" style:text-autospace="none" style:punctuation-wrap="simple"/>
      <style:text-properties style:font-name="Times New Roman" fo:font-size="10pt" fo:font-style="italic" fo:font-weight="bold" style:letter-kerning="true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7" style:family="paragraph" style:parent-style-name="Standard">
      <style:paragraph-properties style:line-height-at-least="0.176cm" style:text-autospace="none" style:punctuation-wrap="simple"/>
      <style:text-properties style:font-name="Times New Roman" fo:font-size="10pt" fo:font-style="italic" fo:font-weight="normal" style:letter-kerning="true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8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Times New Roman"/>
    </style:style>
    <style:style style:name="P31" style:family="paragraph" style:parent-style-name="Standard">
      <style:paragraph-properties fo:margin-left="7.938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"/>
    </style:style>
    <style:style style:name="P32" style:family="paragraph" style:parent-style-name="Standard">
      <style:paragraph-properties fo:line-height="150%" fo:text-align="center" style:justify-single-word="false" fo:keep-with-next="always" style:text-autospace="none" style:punctuation-wrap="simple"/>
      <style:text-properties style:font-name="Times New Roman"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style:line-height-at-least="0.176cm" fo:keep-with-next="always" style:text-autospace="none" style:punctuation-wrap="simple"/>
      <style:text-properties style:font-name="Times New Roman" fo:font-size="10pt" style:text-underline-style="solid" style:text-underline-width="auto" style:text-underline-color="font-color" style:letter-kerning="true" style:font-name-asian="Tahoma" style:font-size-asian="10pt" style:font-name-complex="Tahoma" style:font-size-complex="10pt"/>
    </style:style>
    <style:style style:name="P34" style:family="paragraph" style:parent-style-name="Standard" style:list-style-name="WW8Num1">
      <style:paragraph-properties fo:line-height="150%" fo:keep-with-next="always" style:text-autospace="none" style:punctuation-wrap="simple">
        <style:tab-stops>
          <style:tab-stop style:position="0.635cm"/>
        </style:tab-stops>
      </style:paragraph-properties>
      <style:text-properties style:font-name="Times New Roman" fo:font-size="6pt" style:letter-kerning="true" style:font-name-asian="Tahoma" style:font-size-asian="6pt" style:font-name-complex="Tahoma" style:font-size-complex="6pt"/>
    </style:style>
    <style:style style:name="P35" style:family="paragraph" style:parent-style-name="Standard">
      <style:paragraph-properties fo:margin-left="0.635cm" fo:margin-right="0cm" style:line-height-at-least="0.176cm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3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3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 style:text-autospace="none" style:punctuation-wrap="simple"/>
      <style:text-properties style:font-name="Times New Roman" fo:font-size="10pt" fo:font-weight="normal" style:letter-kerning="true" style:font-name-asian="Tahoma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left="0.635cm" fo:margin-right="0cm" style:line-height-at-least="0.176cm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.035cm" fo:margin-right="0cm" style:line-height-at-least="0.176cm" fo:text-indent="0cm" style:auto-text-indent="false" style:text-autospace="none" style:punctuation-wrap="simple"/>
      <style:text-properties style:font-name="Times New Roman" fo:font-size="6pt" fo:font-style="italic" style:letter-kerning="true" style:font-name-asian="Times New Roman" style:font-size-asian="6pt" style:font-style-asian="italic" style:font-name-complex="Times New Roman" style:font-size-complex="6pt" style:font-style-complex="italic"/>
    </style:style>
    <style:style style:name="P40" style:family="paragraph" style:parent-style-name="Standard">
      <style:paragraph-properties fo:margin-left="6.244cm" fo:margin-right="0cm" style:line-height-at-least="0.176cm" fo:text-align="end" style:justify-single-word="false" fo:text-indent="0cm" style:auto-text-indent="false" style:text-autospace="none" style:punctuation-wrap="simpl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left="6.244cm" fo:margin-right="0cm" style:line-height-at-least="0.176cm" fo:text-align="center" style:justify-single-word="false" fo:text-indent="0cm" style:auto-text-indent="false" style:text-autospace="none" style:punctuation-wrap="simple"/>
      <style:text-properties style:font-name="Times New Roman"/>
    </style:style>
    <style:style style:name="P4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9pt" style:font-size-asian="9pt" style:font-name-complex="Arial" style:font-size-complex="9pt"/>
    </style:style>
    <style:style style:name="P43" style:family="paragraph" style:parent-style-name="Standard" style:master-page-name="Standard">
      <style:paragraph-properties style:line-height-at-least="0.176cm" fo:text-align="end" style:justify-single-word="false" style:page-number="auto" style:text-autospace="none" style:punctuation-wrap="simple"/>
      <style:text-properties style:font-name="Times New Roman" fo:font-size="8pt" style:letter-kerning="true" style:font-name-asian="Tahoma" style:font-size-asian="8pt" style:font-name-complex="Tahoma" style:font-size-complex="8pt"/>
    </style:style>
    <style:style style:name="P44" style:family="paragraph" style:parent-style-name="List_20_Paragraph" style:list-style-name="WW8Num2">
      <style:paragraph-properties fo:text-align="justify" style:justify-single-word="false"/>
      <style:text-properties style:font-name="Times New Roman" fo:font-size="9pt" style:font-size-asian="9pt" style:font-name-complex="Arial" style:font-size-complex="9pt"/>
    </style:style>
    <style:style style:name="P45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9pt" style:font-size-asian="9pt" style:font-name-complex="Arial" style:font-size-complex="9pt"/>
    </style:style>
    <style:style style:name="P46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/>
    </style:style>
    <style:style style:name="P47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48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49" style:family="paragraph">
      <style:paragraph-properties style:writing-mode="lr-tb"/>
    </style:style>
    <style:style style:name="P50" style:family="paragraph">
      <style:paragraph-properties fo:text-align="center" style:writing-mode="lr-tb"/>
    </style:style>
    <style:style style:name="T1" style:family="text">
      <style:text-properties fo:font-size="8pt" style:letter-kerning="true" style:font-name-asian="Tahoma" style:font-size-asian="8pt" style:font-name-complex="Tahoma" style:font-size-complex="8pt"/>
    </style:style>
    <style:style style:name="T2" style:family="text">
      <style:text-properties fo:font-size="8pt" style:letter-kerning="true" style:font-name-asian="Times New Roman" style:font-size-asian="8pt" style:font-name-complex="Times New Roman" style:font-size-complex="8pt"/>
    </style:style>
    <style:style style:name="T3" style:family="text">
      <style:text-properties fo:font-size="8pt" fo:font-style="italic" style:letter-kerning="true" style:font-name-asian="Times New Roman" style:font-size-asian="8pt" style:font-style-asian="italic" style:font-name-complex="Times New Roman" style:font-size-complex="8pt" style:font-style-complex="italic"/>
    </style:style>
    <style:style style:name="T4" style:family="text">
      <style:text-properties style:font-name="Tahoma" fo:font-size="8pt" style:letter-kerning="true" style:font-name-asian="Tahoma" style:font-size-asian="8pt" style:font-name-complex="Tahoma" style:font-size-complex="8pt"/>
    </style:style>
    <style:style style:name="T5" style:family="text">
      <style:text-properties style:font-name="Tahoma" fo:font-size="10pt" style:letter-kerning="true" style:font-name-asian="Tahoma" style:font-size-asian="10pt" style:font-name-complex="Tahoma" style:font-size-complex="10pt"/>
    </style:style>
    <style:style style:name="T6" style:family="text">
      <style:text-properties style:font-name="Tahoma" fo:font-size="10pt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fo:font-weight="normal" style:letter-kerning="true" style:font-name-asian="Tahoma" style:font-size-asian="10pt" style:font-weight-asian="normal" style:font-name-complex="Tahoma" style:font-size-complex="10pt" style:font-weight-complex="normal"/>
    </style:style>
    <style:style style:name="T9" style:family="text">
      <style:text-properties style:font-name="Tahoma"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style:text-underline-style="solid" style:text-underline-width="auto" style:text-underline-color="font-color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7pt" style:text-underline-style="solid" style:text-underline-width="auto" style:text-underline-color="font-color" fo:font-weight="bold" style:letter-kerning="true" style:font-name-asian="Tahoma" style:font-size-asian="7pt" style:font-weight-asian="bold" style:font-name-complex="Tahoma" style:font-size-complex="7pt" style:font-weight-complex="bold"/>
    </style:style>
    <style:style style:name="T12" style:family="text">
      <style:text-properties style:font-name="Tahoma" fo:font-size="9pt" style:text-underline-style="solid" style:text-underline-width="auto" style:text-underline-color="font-color" fo:font-weight="bold" style:letter-kerning="true" style:font-name-asian="Tahoma" style:font-size-asian="9pt" style:font-weight-asian="bold" style:font-name-complex="Tahoma" style:font-size-complex="9pt" style:font-weight-complex="bold"/>
    </style:style>
    <style:style style:name="T13" style:family="text">
      <style:text-properties style:font-name="Tahoma" fo:font-size="9pt" fo:font-weight="bold" style:letter-kerning="true" style:font-name-asian="Tahoma" style:font-size-asian="9pt" style:font-weight-asian="bold" style:font-name-complex="Tahoma" style:font-size-complex="9pt" style:font-weight-complex="bold"/>
    </style:style>
    <style:style style:name="T14" style:family="text">
      <style:text-properties style:font-name="Tahoma" fo:font-size="6pt" style:letter-kerning="true" style:font-name-asian="Tahoma" style:font-size-asian="6pt" style:font-name-complex="Tahoma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letter-kerning="true" style:font-name-asian="Tahoma" style:font-size-asian="10pt" style:font-name-complex="Tahoma" style:font-size-complex="10pt"/>
    </style:style>
    <style:style style:name="T17" style:family="text">
      <style:text-properties fo:font-size="10pt" style:letter-kerning="true" style:font-name-asian="Tahoma" style:font-size-asian="10pt" style:font-name-complex="Tahoma" style:font-size-complex="10pt"/>
    </style:style>
    <style:style style:name="T18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19" style:family="text">
      <style:text-properties fo:font-size="10pt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fo:font-size="10pt" fo:language="en" fo:country="US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size="10pt" style:text-underline-style="solid" style:text-underline-width="auto" style:text-underline-color="font-color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fo:font-size="10pt" fo:font-style="italic" fo:font-weight="normal" style:letter-kerning="true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3" style:family="text">
      <style:text-properties fo:font-size="10pt" fo:font-style="italic" fo:font-weight="bold" style:letter-kerning="true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4" style:family="text">
      <style:text-properties fo:font-size="6pt" style:letter-kerning="true" style:font-name-asian="Times New Roman" style:font-size-asian="6pt" style:font-name-complex="Times New Roman" style:font-size-complex="6pt"/>
    </style:style>
    <style:style style:name="T25" style:family="text">
      <style:text-properties fo:font-size="6pt" fo:font-style="italic" style:letter-kerning="true" style:font-name-asian="Times New Roman" style:font-size-asian="6pt" style:font-style-asian="italic" style:font-name-complex="Times New Roman" style:font-size-complex="6pt" style:font-style-complex="italic"/>
    </style:style>
    <style:style style:name="T26" style:family="text">
      <style:text-properties fo:font-size="6pt" fo:font-style="italic" style:letter-kerning="true" style:font-name-asian="Arial" style:font-size-asian="6pt" style:font-style-asian="italic" style:font-name-complex="Arial" style:font-size-complex="6pt" style:font-style-complex="italic"/>
    </style:style>
    <style:style style:name="T27" style:family="text">
      <style:text-properties fo:font-weight="bold" style:letter-kerning="true" style:font-name-asian="Times New Roman" style:font-weight-asian="bold" style:font-name-complex="Times New Roman" style:font-weight-complex="bold"/>
    </style:style>
    <style:style style:name="T28" style:family="text"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31" style:family="text">
      <style:text-properties fo:font-size="11pt" style:letter-kerning="true" style:font-size-asian="11pt" style:font-name-complex="Arial" style:font-size-complex="11pt"/>
    </style:style>
    <style:style style:name="T32" style:family="text">
      <style:text-properties fo:font-size="11pt" style:letter-kerning="true" style:font-name-asian="Arial" style:font-size-asian="11pt" style:font-name-complex="Arial" style:font-size-complex="11pt"/>
    </style:style>
    <style:style style:name="T33" style:family="text">
      <style:text-properties fo:font-size="11pt" fo:font-style="italic" style:letter-kerning="true" style:font-name-asian="Arial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Arial" fo:font-size="11pt" style:letter-kerning="true" style:font-name-asian="Arial" style:font-size-asian="11pt" style:font-name-complex="Arial" style:font-size-complex="11pt"/>
    </style:style>
    <style:style style:name="T35" style:family="text">
      <style:text-properties style:font-name="Arial" fo:font-size="11pt" fo:font-style="italic" style:letter-kerning="true" style:font-name-asian="Arial" style:font-size-asian="11pt" style:font-style-asian="italic" style:font-name-complex="Arial" style:font-size-complex="11pt" style:font-style-complex="italic"/>
    </style:style>
    <style:style style:name="T36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37" style:family="text">
      <style:text-properties style:font-name="Arial" fo:font-size="6pt" fo:font-style="italic" style:letter-kerning="true" style:font-name-asian="Arial" style:font-size-asian="6pt" style:font-style-asian="italic" style:font-name-complex="Arial" style:font-size-complex="6pt" style:font-style-complex="italic"/>
    </style:style>
    <style:style style:name="T38" style:family="text">
      <style:text-properties style:font-name="Arial" fo:font-size="11pt" style:letter-kerning="true" style:font-size-asian="11pt" style:font-name-complex="Arial" style:font-size-complex="11pt"/>
    </style:style>
    <style:style style:name="T39" style:family="text">
      <style:text-properties fo:font-size="7pt" style:letter-kerning="true" style:font-name-asian="Arial" style:font-size-asian="7pt" style:font-name-complex="Arial" style:font-size-complex="7pt"/>
    </style:style>
    <style:style style:name="T40" style:family="text">
      <style:text-properties fo:font-size="7pt" fo:language="en" fo:country="US" style:letter-kerning="true" style:font-name-asian="Tahoma" style:font-size-asian="7pt" style:font-size-complex="7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style:font-size-asian="9pt" style:font-name-complex="Arial" style:font-size-complex="9pt"/>
    </style:style>
    <style:style style:name="T43" style:family="text">
      <style:text-properties fo:font-size="9pt" style:text-underline-style="solid" style:text-underline-width="auto" style:text-underline-color="font-color" fo:font-weight="bold" style:letter-kerning="true" style:font-name-asian="Tahoma" style:font-size-asian="9pt" style:font-weight-asian="bold" style:font-name-complex="Tahoma" style:font-size-complex="9pt" style:font-weight-complex="bold"/>
    </style:style>
    <style:style style:name="T44" style:family="text">
      <style:text-properties fo:font-size="9pt" fo:font-weight="bold" style:letter-kerning="true" style:font-name-asian="Tahoma" style:font-size-asian="9pt" style:font-weight-asian="bold" style:font-name-complex="Tahoma" style:font-size-complex="9pt" style:font-weight-complex="bold"/>
    </style:style>
    <style:style style:name="T45" style:family="text">
      <style:text-properties fo:font-size="9pt" fo:font-style="italic" style:font-size-asian="9pt" style:font-style-asian="italic" style:font-name-complex="Arial" style:font-size-complex="9pt"/>
    </style:style>
    <style:style style:name="T46" style:family="text">
      <style:text-properties fo:color="#0000ff" fo:font-size="7pt" fo:language="en" fo:country="US" style:text-underline-style="solid" style:text-underline-width="auto" style:text-underline-color="font-color" style:font-size-asian="7pt" style:font-size-complex="7pt"/>
    </style:style>
    <style:style style:name="T47" style:family="text">
      <style:text-properties style:font-name="Tahoma" fo:font-size="10pt" style:letter-kerning="true" style:font-name-asian="Tahoma" style:font-size-asian="10pt" style:font-name-complex="Tahoma" style:font-size-complex="10pt"/>
    </style:style>
    <style:style style:name="T48" style:family="text">
      <style:text-properties fo:color="#000000" fo:font-size="9pt" style:font-size-asian="9pt" style:font-name-complex="Arial" style:font-size-complex="9pt"/>
    </style:style>
    <style:style style:name="T49" style:family="text">
      <style:text-properties fo:color="#000000" fo:font-size="9pt" style:font-size-asian="9pt" style:font-name-complex="Calibri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"><text:span text:style-name="T1">............................................</text:span><text:span text:style-name="T16">, dnia </text:span><text:span text:style-name="T2">…………………............…</text:span></text:p>
      <text:p text:style-name="P6"><text:span text:style-name="T2">………………………………………………………… <text:tab/><text:tab/><text:tab/><text:tab/> <text:s text:c="5"/></text:span><text:span text:style-name="T24">( miejscowość )</text:span></text:p>
      <text:p text:style-name="P7"/>
      <text:p text:style-name="P8">…………………………………………………………</text:p>
      <text:p text:style-name="P7"/>
      <text:p text:style-name="P8">…………………………………………………………</text:p>
      <text:p text:style-name="P4"><text:span text:style-name="T25"><text:s text:c="14"/>( inwestor, adres zamieszkania bądź adres <text:s/>do korespondencji )</text:span></text:p>
      <text:p text:style-name="P9"/>
      <text:p text:style-name="P9">..........................................................................................</text:p>
      <text:p text:style-name="P4"><text:span text:style-name="T25"><text:s text:c="36"/>( nr telefonu kontaktowego ) </text:span></text:p>
      <text:p text:style-name="P11"/>
      <text:p text:style-name="P31"><text:span text:style-name="T27"><text:s text:c="18"/></text:span><text:span text:style-name="T28"><text:s/></text:span><text:span text:style-name="T29">POWIATOWY INSPEKTORAT</text:span></text:p>
      <text:p text:style-name="P31"><text:span text:style-name="T29"><text:s text:c="20"/>NADZORU BUDOWLANEGO</text:span></text:p>
      <text:p text:style-name="P31"><text:span text:style-name="T29"><text:s text:c="20"/></text:span><text:span text:style-name="T30">w Nowym Tomyślu <text:s text:c="2"/></text:span></text:p>
      <text:p text:style-name="P32">ZAWIADOMIENIE <text:s/></text:p>
      <text:p text:style-name="P32">O ZAKOŃCZENIU BUDOWY/ ROZBIÓRKI* </text:p>
      <text:p text:style-name="P2"><text:span text:style-name="T32"><text:tab/>Stosownie do art. 57 ustawy z dnia 7 lipca 1994r.-Prawo budowlane </text:span><text:span text:style-name="T31">(tekst jednolity: Dz. U. z 2019r., poz. 1186 ze zm.)</text:span><text:span text:style-name="T33"> </text:span><text:span text:style-name="T32">zawiadamiam o zakończeniu budowy i przystąpieniu do użytkowania:</text:span></text:p>
      <text:p text:style-name="P5"><text:span text:style-name="T32"><text:s/></text:span><text:span text:style-name="T39">(</text:span><text:span text:style-name="T26"> podać właściwy obiekt budowlany, budynek, budowlę, instalację, sieć ) </text:span></text:p>
      <text:p text:style-name="P13"/>
      <text:p text:style-name="P5"><text:span text:style-name="T32">………............................................................................................................................................................. <text:s/></text:span></text:p>
      <text:p text:style-name="P13"/>
      <text:p text:style-name="P5"><text:span text:style-name="T32">………............................................................................................................................................................. <text:s/></text:span></text:p>
      <text:p text:style-name="P13"/>
      <text:p text:style-name="P5"><text:span text:style-name="T32">………............................................................................................................................................................. <text:s/></text:span></text:p>
      <text:p text:style-name="P14"/>
      <text:p text:style-name="P14">położonego na działce o nr ewid……….............................................,obręb...........………..............…..................</text:p>
      <text:p text:style-name="P14"/>
      <text:p text:style-name="P4"><text:span text:style-name="T32">w miejscowości………......................................................................................... wybudowany zgodnie z decyzją <text:s/></text:span><text:span text:style-name="T26"><text:s text:c="12"/><text:tab/><text:tab/><text:tab/> <text:s text:c="11"/>( <text:s/>podać miejsce budowy, ulica, nr domu <text:s/>)</text:span></text:p>
      <text:p text:style-name="P12"/>
      <text:p text:style-name="P14">pozwolenia na budowę/ zgłoszeniem budowy nr …..........................................................……..........................…</text:p>
      <text:p text:style-name="P14"/>
      <text:p text:style-name="P14">z dnia ...........................................................</text:p>
      <text:p text:style-name="P10"/>
      <text:p text:style-name="P33">Dane techniczne:</text:p>
      <text:p text:style-name="P6"><text:span text:style-name="T16">- dotyczy budynków, budowli:</text:span><text:span text:style-name="T19"> <text:tab/><text:tab/><text:tab/><text:tab/></text:span><text:span text:style-name="T16"><text:tab/>- dotyczy rurociągów, przewodów, linii, sieci, dróg</text:span></text:p>
      <text:p text:style-name="P6"><text:span text:style-name="T16">1. Powierzchnia zabudowy ……………….........…........</text:span><text:span text:style-name="T16"><draw:frame draw:style-name="fr1" draw:name="grafika1" text:anchor-type="as-char" svg:width="0.561cm" svg:height="0.501cm" draw:z-index="0"><draw:image xlink:href="Pictures/2000000F00003839000034EB2501F146.wmf" xlink:type="simple" xlink:show="embed" xlink:actuate="onLoad"/></draw:frame></text:span><text:span text:style-name="T16"><text:tab/> <text:s text:c="11"/><text:tab/>1. Długość………...................…………………........... m</text:span></text:p>
      <text:p text:style-name="P6"><text:span text:style-name="T16">2. Powierzchnia użytkowa………………….................</text:span><text:span text:style-name="T16"><draw:frame draw:style-name="fr1" draw:name="grafika2" text:anchor-type="as-char" svg:width="0.561cm" svg:height="0.501cm" draw:z-index="1"><draw:image xlink:href="Pictures/2000000F00003839000034EB2501F146.wmf" xlink:type="simple" xlink:show="embed" xlink:actuate="onLoad"/></draw:frame></text:span><text:span text:style-name="T16"><text:tab/> <text:s text:c="11"/><text:tab/>2. Średnica …………………..........................……...mm</text:span></text:p>
      <text:p text:style-name="P6"><text:span text:style-name="T16">3. Kubatura obiektu …………………………................</text:span><text:span text:style-name="T16"><draw:frame draw:style-name="fr1" draw:name="grafika3" text:anchor-type="as-char" svg:width="0.501cm" svg:height="0.473cm" draw:z-index="2"><draw:image xlink:href="Pictures/2000000F000034EB000034EB56F8604C.wmf" xlink:type="simple" xlink:show="embed" xlink:actuate="onLoad"/></draw:frame></text:span><text:span text:style-name="T16"><text:tab/><text:tab/>3. Napięcie <text:s/>………………………............................. kV</text:span></text:p>
      <text:p text:style-name="P19">4. Ilość kondygnacji (lub wys. w m).......................... <text:s text:c="13"/><text:tab/><text:tab/>4. Zagłębienie w m ……………...........................…....</text:p>
      <text:p text:style-name="P19">5. Ilość izb (pokoje + kuchnia).................................<text:tab/><text:tab/><text:tab/>5. Maksymalny spadek...........................................</text:p>
      <text:p text:style-name="P19">6. Ilość mieszkań.................................................... <text:s text:c="15"/><text:tab/><text:tab/>6. Szerokość .................................................... m</text:p>
      <text:p text:style-name="P19">7. Pojemność (budowle: dł., szer., wys.)................... <text:s text:c="15"/><text:tab/><text:tab/>7. Klasa drogi .......................................................</text:p>
      <text:p text:style-name="P17"><text:s text:c="83"/></text:p>
      <text:p text:style-name="P17">Metoda wznoszenia budynku .................................................................................................................................</text:p>
      <text:p text:style-name="P17"/>
      <text:p text:style-name="P17">Wyposażenie budynku w instalacje .......................................................................................................................</text:p>
      <text:p text:style-name="P17"/>
      <text:p text:style-name="P4"><draw:custom-shape text:anchor-type="char" draw:z-index="3" draw:style-name="gr1" draw:text-style-name="P49" svg:width="0.23cm" svg:height="0.248cm" svg:x="0.683cm" svg:y="0.404cm"><text:p/><draw:enhanced-geometry svg:viewBox="0 0 841 854" draw:type="non-primitive" draw:enhanced-path="M 517 247 L 517 415 264 415 264 0 0 0 0 680 517 680 517 854 841 547 517 247 Z N"/></draw:custom-shape><text:span text:style-name="T16">Rozpoczęcie budowy .................................................. Zakończenie budowy ........................................................</text:span></text:p>
      <text:p text:style-name="P39"><text:tab/>(-udokumentowane w dzienniku budowy)</text:p>
      <text:p text:style-name="P40"/>
      <text:p text:style-name="P4"><text:span text:style-name="T43">Dokumenty należy złożyć w teczce do wpięcia</text:span><text:span text:style-name="T44">. <text:s/></text:span></text:p>
      <text:p text:style-name="P40"/>
      <text:p text:style-name="P20">............................................................................</text:p>
      <text:p text:style-name="P41"><text:span text:style-name="T3"><text:s text:c="76"/>( podpis inwestora, wnioskodawcy ) </text:span></text:p>
      <text:list xml:id="list7682491381005863224" text:style-name="WW8Num1">
        <text:list-item>
          <text:p text:style-name="P34">- niepotrzebne skreślić</text:p>
        </text:list-item>
      </text:list>
      <text:p text:style-name="P3"><draw:line text:anchor-type="char" draw:z-index="4" draw:style-name="gr2" draw:text-style-name="P50" svg:x1="0.03cm" svg:y1="0.288cm" svg:x2="18.392cm" svg:y2="0.288cm"><text:p/></draw:line></text:p>
      <text:p text:style-name="P15"/>
      <text:p text:style-name="P16">Powiatowy Inspektorat Nadzoru Budowlanego w Nowym Tomyślu, ul. Poznańska 30, 64-300 Nowy Tomyśl, </text:p>
      <text:p text:style-name="P5"><text:span text:style-name="T40"><text:s/>tel. / fax.: 61- 44-25-064, tel.: 61-44-26-684, 61-44-26-685, e-mail: </text:span><text:span text:style-name="T46">pinb-nt@o2.pl</text:span><text:span text:style-name="T20"> </text:span></text:p>
      <text:p text:style-name="P21"><text:soft-page-break/>Do nin. zawiadomienia załączam: </text:p>
      <text:p text:style-name="P35">1. oryginał dziennika budowy; </text:p>
      <text:p text:style-name="P35">2. oświadczenie kierownika budowy o:</text:p>
      <text:p text:style-name="P35">a). zgodności wykonania obiektu budowlanego z projektem budowlanym i warunkami pozwolenia na budowę, oraz przepisami,</text:p>
      <text:p text:style-name="P35">b). doprowadzeniu do należytego stanu i porządku terenu budowy, a także - w razie korzystania - ulicy, sąsiedniej nieruchomości, budynku lub lokalu, </text:p>
      <text:p text:style-name="P35">3. oświadczenie o właściwym zagospodarowaniu terenów przyległych jeżeli eksploatacja wybudowanego obiektu jest <text:s/>uzależniona od ich odpowiedniego zagospodarowania,</text:p>
      <text:p text:style-name="P35">4. protokóły badań i sprawdzeń, </text:p>
      <text:p text:style-name="P35">[opinia kominiarska, protokół odbioru instalacji oraz przyłączy (np. prąd, woda, gaz, kanalizacja sanitarna )]</text:p>
      <text:p text:style-name="P38"><text:span text:style-name="T16">5. dokumentację geodezyjną, zawierającą wyniki geodezyjnej inwentaryzacji powykonawczej </text:span><text:span text:style-name="T16">oraz informację o zgodności usytuowania obiektu budowlanego z projektem zagospodarowania działki lub terenu lub o odstępstwach od tego projektu, sporządzona przez osobę wykonującą samodzielne funkcje w dziedzinie geodezji i kartografii oraz posiadającą odpowiednie uprawnienia zawodowe; </text:span></text:p>
      <text:p text:style-name="P36">6. potwierdzenie, zgodnie z odrębnymi przepisami, odbioru wykonywanych przyłączy;</text:p>
      <text:p text:style-name="P36">7. kopię planu zagospodarowania działki- terenu</text:p>
      <text:p text:style-name="P37">8. kserokopie uprawnień i zaświadczenie o przynależności do izby kierownika budowy</text:p>
      <text:p text:style-name="P25"/>
      <text:p text:style-name="P22"/>
      <text:p text:style-name="P22"/>
      <text:p text:style-name="P22">Do wglądu:</text:p>
      <text:p text:style-name="P18">decyzja pozwolenia na budowę wraz z projektem budowlanym</text:p>
      <text:p text:style-name="P23"/>
      <text:p text:style-name="P24">Pouczenie: </text:p>
      <text:p text:style-name="P24"/>
      <text:p text:style-name="P26">art. 54 Prawa budowlanego</text:p>
      <text:p text:style-name="P27">Do użytkowania obiektu budowlanego, na budowę którego wymagane jest pozwolenie na budowę albo zgłoszenie budowy, o której mowa w art. 29 ust. 1 pkt 1a i 19a, można przystąpić z zastrzeżeniem art. 55 i art. 57, po zawiadomieniu właściwego organu o zakończeniu budowy, jeżeli organ ten, w terminie 14 dni od dnia doręczenia zawiadomienia, nie zgłosi sprzeciwu w drodze decyzji. Przepis art. 30 ust. 6a stosuje się. </text:p>
      <text:p text:style-name="P26">art. 57 ust. 2 PB</text:p>
      <text:p text:style-name="P27">W razie zmian nieodstępujących w sposób istotny od zatwierdzonego projektu lub warunków pozwolenia na budowę, dokonanych podczas wykonania robót, do zawiadomienia o którym mowa w ust. 1, należy dołączyć kopie rysunków wchodzących w skład zatwierdzonego projektu budowlanego, z naniesionymi zmianami, a w razie potrzeby także uzupełniający opis. W takim przypadku oświadczenie , o którym mowa w ust.1 pkt. 2, powinno być potwierdzone przez projektanta i i inspektora nadzoru inwestorskiego, jeżeli został ustanowiony. </text:p>
      <text:p text:style-name="P28"/>
      <text:p text:style-name="P28"/>
      <text:p text:style-name="P1">KLAUZULA INFORMACYJNA</text:p>
      <text:p text:style-name="P29"/>
      <text:p text:style-name="P30"><text:span text:style-name="T48">Zgodnie z art. 13 ust. 1 i 2 ogólnego rozporządzenia o ochronie danych osobowych z dnia 27 kwietnia 2016 r.</text:span><text:span text:style-name="T49"> Parlamentu Europejskiego i Rady (UE) 2016/679</text:span><text:span text:style-name="T48"> informujemy, że:</text:span></text:p>
      <text:p text:style-name="P45">1. Administratorem przetwarzającym Pani(a) dane osobowe jest Powiatowy Inspektorat Nadzoru Budowlanego, reprezentowany przez Powiatowego Inspektora Nadzoru Budowlanego, z siedzibą w Nowym Tomyślu, ul. Poznańska 30.</text:p>
      <text:p text:style-name="P42">2. W Powiatowym Inspektoracie Nadzoru Budowlanego wyznaczony został Inspektor Ochrony Danych, mail: biuro@alpha-doradztwo.pl</text:p>
      <text:p text:style-name="P46"><text:span text:style-name="T48">3. Pani(a) dane osobowe będą przetwarzane w celu</text:span><text:span text:style-name="T41"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span></text:p>
      <text:p text:style-name="P47">4. Odbiorcą Pani(a) danych osobowych mogą być:</text:p>
      <text:list xml:id="list8886283999751621433" text:style-name="WW8Num2">
        <text:list-item>
          <text:list>
            <text:list-item>
              <text:p text:style-name="P44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44">inne podmioty, które na podstawie stosownych umów przetwarzają dane osobowe dla których Administratorem jest Powiatowy Inspektor Nadzoru Budowlanego.</text:p>
            </text:list-item>
          </text:list>
        </text:list-item>
      </text:list>
      <text:p text:style-name="P45">5. Pani(a) dane osobowe nie będą przekazywane do państwa trzeciego lub organizacji międzynarodowej.</text:p>
      <text:p text:style-name="P45">6. Pani(a) dane osobowe będą przechowywane przez czas niezbędny do realizacji celów określonych w punkcie 3 oraz na czas archiwizacji dokumentacji.</text:p>
      <text:p text:style-name="P45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<text:p text:style-name="P46"><text:span text:style-name="T42">8. Posiada </text:span><text:span text:style-name="T48">Pani(-) prawo wniesienia skargi do Prezesa Urzędu Ochrony Danych Osobowych jeżeli uzna Pani (-), że przetwarzanie narusza przepisy ogólnego rozporządzenia o ochronie danych osobowych z dnia 27 kwietnia 2016 r.</text:span></text:p>
      <text:p text:style-name="P46"><text:span text:style-name="T48">9. Podanie przez Panią(a) danych osobowych odbywa się na podstawie przepisów określonych w puncie 3. Jeżeli jest Pani(-) zobowiązany</text:span><text:bookmark text:name="_GoBack1"/><text:span text:style-name="T48"> do ich podania, a konsekwencją niepodania danych osobowych będzie brak możliwości wypełnienia celów określonych w punkcie 3.</text:span></text:p>
      <text:p text:style-name="P45">10. Przetwarzanie podanych przez Panią(-) danych osobowych nie będzie podlegało zautomatyzowanemu podejmowaniu decyzji, w tym profilowaniu, o którym mowa w art. 22 ust. 1 i 4 ogólnego rozporządzenia o ochronie danych osobowych z dnia 27 kwietnia 2016 r.</text:p>
      <text:p text:style-name="P4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text-position="super 58%" style:font-name="Symbol" fo:font-size="9pt" fo:language="en" fo:country="US" fo:font-style="italic" fo:font-weight="bold" style:letter-kerning="true" style:font-name-asian="Times New Roman" style:font-size-asian="9pt" style:font-style-asian="italic" style:font-weight-asian="bold" style:font-name-complex="StarSymbol" style:font-size-complex="9pt" style:font-style-complex="italic" style:font-weight-complex="bold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27cm" fo:margin-left="1.561cm" fo:margin-right="1.0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12-29T04:10:00</meta:creation-date>
    <dc:creator>p p</dc:creator>
    <dc:date>2019-11-05T14:22:48</dc:date>
    <meta:print-date>2016-04-08T11:11:00</meta:print-date>
    <meta:editing-cycles>8</meta:editing-cycles>
    <meta:editing-duration>PT19M22S</meta:editing-duration>
    <meta:generator>OpenOffice/4.1.1$Win32 OpenOffice.org_project/411m6$Build-9775</meta:generator>
    <meta:document-statistic meta:table-count="0" meta:image-count="3" meta:object-count="0" meta:page-count="2" meta:paragraph-count="74" meta:word-count="929" meta:character-count="8782"/>
  </office:meta>
</office:document-meta>
</file>