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4" style:family="table">
      <style:table-properties style:width="16.999cm" table:align="margins"/>
    </style:style>
    <style:style style:name="Tabela14.A" style:family="table-column">
      <style:table-column-properties style:column-width="6.138cm" style:rel-column-width="23665*"/>
    </style:style>
    <style:style style:name="Tabela14.B" style:family="table-column">
      <style:table-column-properties style:column-width="2.743cm" style:rel-column-width="10575*"/>
    </style:style>
    <style:style style:name="Tabela14.C" style:family="table-column">
      <style:table-column-properties style:column-width="2.653cm" style:rel-column-width="10229*"/>
    </style:style>
    <style:style style:name="Tabela14.D" style:family="table-column">
      <style:table-column-properties style:column-width="2.81cm" style:rel-column-width="10835*"/>
    </style:style>
    <style:style style:name="Tabela14.E" style:family="table-column">
      <style:table-column-properties style:column-width="2.653cm" style:rel-column-width="10231*"/>
    </style:style>
    <style:style style:name="Tabel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4.D1" style:family="table-cell">
      <style:table-cell-properties fo:padding="0.097cm" fo:border="0.002cm solid #000000"/>
    </style:style>
    <style:style style:name="Tabela14.B2" style:family="table-cell">
      <style:table-cell-properties fo:padding="0.097cm" fo:border-left="0.002cm solid #000000" fo:border-right="none" fo:border-top="none" fo:border-bottom="0.002cm solid #000000"/>
    </style:style>
    <style:style style:name="Tabela1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2.833cm" style:rel-column-width="10922*"/>
    </style:style>
    <style:style style:name="Tabela1.F" style:family="table-column">
      <style:table-column-properties style:column-width="2.835cm" style:rel-column-width="1092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font-name="TimesNewRoman" fo:font-size="9pt" fo:font-weight="bold" style:font-name-asian="TimesNewRoman" style:font-size-asian="9pt" style:font-weight-asian="bold" style:font-name-complex="TimesNewRoman" style:font-size-complex="9pt" style:font-weight-complex="bold"/>
    </style:style>
    <style:style style:name="P2" style:family="paragraph" style:parent-style-name="Standard">
      <style:paragraph-properties style:text-autospace="none"/>
      <style:text-properties style:font-name="TimesNewRoman" fo:font-size="9pt" fo:font-weight="bold" style:font-name-asian="TimesNewRoman" style:font-size-asian="9pt" style:font-weight-asian="bold" style:font-name-complex="TimesNewRoman" style:font-size-complex="9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NewRoman" fo:font-size="9pt" fo:font-weight="normal" style:font-name-asian="TimesNewRoman" style:font-size-asian="9pt" style:font-weight-asian="normal" style:font-name-complex="TimesNewRoman" style:font-size-complex="9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NewRoman" fo:font-size="9pt" style:text-underline-style="solid" style:text-underline-width="auto" style:text-underline-color="font-color" fo:font-weight="normal" style:font-name-asian="TimesNewRoman" style:font-size-asian="9pt" style:font-weight-asian="normal" style:font-name-complex="TimesNewRoman" style:font-size-complex="9pt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NewRoman" fo:font-size="11pt" style:text-underline-style="solid" style:text-underline-width="auto" style:text-underline-color="font-color" fo:font-weight="bold" style:font-name-asian="TimesNewRoman" style:font-size-asian="11pt" style:font-weight-asian="bold" style:font-name-complex="TimesNewRoman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line-height="100%"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line-height="100%"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12" style:family="paragraph" style:parent-style-name="Standard">
      <style:paragraph-properties fo:line-height="150%" fo:text-align="start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50%" fo:text-align="start" style:justify-single-word="false"/>
      <style:text-properties style:text-position="0% 100%" style:font-name="TimesNewRoman" fo:font-size="9pt" fo:font-weight="normal" style:font-name-asian="TimesNewRoman" style:font-size-asian="9pt" style:font-weight-asian="normal" style:font-name-complex="TimesNewRoman" style:font-size-complex="9pt" style:font-weight-complex="normal"/>
    </style:style>
    <style:style style:name="P14" style:family="paragraph" style:parent-style-name="Standard">
      <style:paragraph-properties fo:line-height="150%" fo:text-align="start" style:justify-single-word="false"/>
      <style:text-properties style:text-position="super 58%" style:font-name="TimesNewRoman" fo:font-size="9pt" fo:font-weight="normal" style:font-name-asian="TimesNewRoman" style:font-size-asian="9pt" style:font-weight-asian="normal" style:font-name-complex="TimesNewRoman" style:font-size-complex="9pt" style:font-weight-complex="normal"/>
    </style:style>
    <style:style style:name="P15" style:family="paragraph" style:parent-style-name="Standard">
      <style:text-properties fo:font-size="8pt" style:font-size-asian="8pt" style:font-size-complex="8pt"/>
    </style:style>
    <style:style style:name="P16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8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0" style:family="paragraph" style:parent-style-name="Table_20_Contents">
      <style:text-properties fo:font-size="10.5pt" style:font-size-asian="10.5pt" style:font-size-complex="10.5pt"/>
    </style:style>
    <style:style style:name="P21" style:family="paragraph" style:parent-style-name="Default">
      <style:paragraph-properties fo:text-align="center" style:justify-single-word="false"/>
      <style:text-properties fo:font-size="9pt" style:font-size-asian="9pt" style:font-size-complex="9pt"/>
    </style:style>
    <style:style style:name="P22" style:family="paragraph" style:parent-style-name="Default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3" style:family="paragraph" style:parent-style-name="Default">
      <style:paragraph-properties fo:text-align="center" style:justify-single-word="false"/>
      <style:text-properties fo:color="#000000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P24" style:family="paragraph" style:parent-style-name="Default">
      <style:paragraph-properties fo:text-align="center" style:justify-single-word="false"/>
      <style:text-properties fo:color="#000000" style:font-name="Calibri" fo:font-size="8pt" fo:font-weight="normal" style:font-name-asian="Calibri" style:font-size-asian="8pt" style:font-weight-asian="normal" style:font-name-complex="Calibri" style:font-size-complex="8pt" style:font-weight-complex="normal"/>
    </style:style>
    <style:style style:name="P25" style:family="paragraph" style:parent-style-name="Default">
      <style:paragraph-properties fo:text-align="center" style:justify-single-word="false"/>
      <style:text-properties fo:color="#000000" style:font-name="Calibri" fo:font-size="8pt" style:font-name-asian="Calibri" style:font-size-asian="8pt" style:font-name-complex="Calibri" style:font-size-complex="8pt"/>
    </style:style>
    <style:style style:name="P26" style:family="paragraph" style:parent-style-name="Default">
      <style:paragraph-properties fo:text-align="center" style:justify-single-word="false" style:text-autospace="none"/>
    </style:style>
    <style:style style:name="P27" style:family="paragraph" style:parent-style-name="Standard">
      <style:paragraph-properties fo:line-height="150%"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28" style:family="paragraph" style:parent-style-name="Standard" style:list-style-name="L1">
      <style:paragraph-properties fo:line-height="150%"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29" style:family="paragraph" style:parent-style-name="Standard" style:list-style-name="L2">
      <style:paragraph-properties fo:line-height="150%"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30" style:family="paragraph" style:parent-style-name="Standard" style:list-style-name="L3">
      <style:paragraph-properties fo:line-height="150%"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31" style:family="paragraph" style:parent-style-name="Standard" style:list-style-name="L4">
      <style:paragraph-properties fo:line-height="150%"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32" style:family="paragraph" style:parent-style-name="Standard" style:list-style-name="L6">
      <style:paragraph-properties fo:line-height="150%"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33" style:family="paragraph" style:parent-style-name="Standard" style:list-style-name="L7">
      <style:paragraph-properties fo:line-height="150%"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34" style:family="paragraph" style:parent-style-name="Standard">
      <style:paragraph-properties fo:line-height="150%" fo:text-align="start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35" style:family="paragraph" style:parent-style-name="Standard" style:list-style-name="L1">
      <style:paragraph-properties fo:line-height="150%" fo:text-align="start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36" style:family="paragraph" style:parent-style-name="Standard" style:list-style-name="L2">
      <style:paragraph-properties fo:line-height="150%" fo:text-align="start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37" style:family="paragraph" style:parent-style-name="Standard" style:list-style-name="L3">
      <style:paragraph-properties fo:line-height="150%" fo:text-align="start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38" style:family="paragraph" style:parent-style-name="Standard" style:list-style-name="L1">
      <style:paragraph-properties fo:line-height="150%" fo:text-align="start" style:justify-single-word="false"/>
      <style:text-properties fo:font-size="9pt" style:font-size-asian="9pt" style:font-size-complex="9pt"/>
    </style:style>
    <style:style style:name="P39" style:family="paragraph" style:parent-style-name="Standard" style:list-style-name="L1">
      <style:paragraph-properties fo:line-height="150%" fo:text-align="start" style:justify-single-word="false"/>
      <style:text-properties style:font-name="TimesNewRoman" fo:font-size="9pt" fo:font-weight="normal" style:font-name-asian="TimesNewRoman" style:font-size-asian="9pt" style:font-weight-asian="normal" style:font-name-complex="TimesNewRoman" style:font-size-complex="9pt" style:font-weight-complex="normal"/>
    </style:style>
    <style:style style:name="P40" style:family="paragraph" style:parent-style-name="Standard" style:list-style-name="L4">
      <style:paragraph-properties fo:line-height="150%" fo:text-align="start" style:justify-single-word="false"/>
      <style:text-properties style:font-name="TimesNewRoman" fo:font-size="9pt" fo:font-weight="normal" style:font-name-asian="TimesNewRoman" style:font-size-asian="9pt" style:font-weight-asian="normal" style:font-name-complex="TimesNewRoman" style:font-size-complex="9pt" style:font-weight-complex="normal"/>
    </style:style>
    <style:style style:name="P41" style:family="paragraph" style:parent-style-name="Standard" style:list-style-name="L5">
      <style:paragraph-properties fo:line-height="150%" fo:text-align="start" style:justify-single-word="false"/>
      <style:text-properties style:font-name="TimesNewRoman" fo:font-size="9pt" fo:font-weight="normal" style:font-name-asian="TimesNewRoman" style:font-size-asian="9pt" style:font-weight-asian="normal" style:font-name-complex="TimesNewRoman" style:font-size-complex="9pt" style:font-weight-complex="normal"/>
    </style:style>
    <style:style style:name="P42" style:family="paragraph" style:parent-style-name="Standard" style:list-style-name="L7">
      <style:paragraph-properties fo:line-height="150%" fo:text-align="start" style:justify-single-word="false"/>
      <style:text-properties style:font-name="TimesNewRoman" fo:font-size="9pt" fo:font-weight="normal" style:font-name-asian="TimesNewRoman" style:font-size-asian="9pt" style:font-weight-asian="normal" style:font-name-complex="TimesNewRoman" style:font-size-complex="9pt" style:font-weight-complex="normal"/>
    </style:style>
    <style:style style:name="P43" style:family="paragraph" style:parent-style-name="Standard" style:list-style-name="L1">
      <style:paragraph-properties fo:line-height="150%" fo:text-align="start" style:justify-single-word="false"/>
      <style:text-properties style:font-name="TimesNewRoman" fo:font-size="9pt" fo:font-weight="bold" style:font-name-asian="TimesNewRoman" style:font-size-asian="9pt" style:font-weight-asian="bold" style:font-name-complex="TimesNewRoman" style:font-size-complex="9pt" style:font-weight-complex="bold"/>
    </style:style>
    <style:style style:name="P44" style:family="paragraph" style:parent-style-name="Standard" style:list-style-name="L4">
      <style:paragraph-properties fo:line-height="150%" fo:text-align="start" style:justify-single-word="false"/>
      <style:text-properties style:font-name="TimesNewRoman" fo:font-size="9pt" fo:font-weight="bold" style:font-name-asian="TimesNewRoman" style:font-size-asian="9pt" style:font-weight-asian="bold" style:font-name-complex="TimesNewRoman" style:font-size-complex="9pt" style:font-weight-complex="bold"/>
    </style:style>
    <style:style style:name="P45" style:family="paragraph" style:parent-style-name="Standard" style:list-style-name="L7">
      <style:paragraph-properties fo:line-height="150%" fo:text-align="start" style:justify-single-word="false"/>
      <style:text-properties style:font-name="TimesNewRoman" fo:font-size="9pt" fo:font-weight="bold" style:font-name-asian="TimesNewRoman" style:font-size-asian="9pt" style:font-weight-asian="bold" style:font-name-complex="TimesNewRoman" style:font-size-complex="9pt" style:font-weight-complex="bold"/>
    </style:style>
    <style:style style:name="P46" style:family="paragraph" style:parent-style-name="Standard" style:list-style-name="L1">
      <style:paragraph-properties fo:line-height="150%" fo:text-align="start" style:justify-single-word="false"/>
      <style:text-properties style:text-position="0% 100%" style:font-name="TimesNewRoman" fo:font-size="9pt" fo:font-weight="bold" style:font-name-asian="TimesNewRoman" style:font-size-asian="9pt" style:font-weight-asian="bold" style:font-name-complex="TimesNewRoman" style:font-size-complex="9pt" style:font-weight-complex="bold"/>
    </style:style>
    <style:style style:name="T1" style:family="text">
      <style:text-properties style:font-name="TimesNewRoman" style:font-name-asian="TimesNewRoman" style:font-name-complex="TimesNewRoman"/>
    </style:style>
    <style:style style:name="T2" style:family="text">
      <style:text-properties style:font-name="TimesNewRoman" fo:font-weight="normal" style:font-name-asian="TimesNewRoman" style:font-weight-asian="normal" style:font-name-complex="TimesNewRoman" style:font-weight-complex="normal"/>
    </style:style>
    <style:style style:name="T3" style:family="text">
      <style:text-properties style:font-name="TimesNewRoman" fo:font-weight="bold" style:font-name-asian="TimesNewRoman" style:font-weight-asian="bold" style:font-name-complex="TimesNewRoman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position="super 58%"/>
    </style:style>
    <style:style style:name="T6" style:family="text">
      <style:text-properties style:text-position="super 58%" style:font-name="TimesNewRoman" fo:font-weight="normal" style:font-name-asian="TimesNewRoman" style:font-weight-asian="normal" style:font-name-complex="TimesNewRoman" style:font-weight-complex="normal"/>
    </style:style>
    <style:style style:name="T7" style:family="text">
      <style:text-properties style:text-position="super 58%" style:font-name="TimesNewRoman" style:font-name-asian="TimesNewRoman" style:font-name-complex="TimesNewRoman"/>
    </style:style>
    <style:style style:name="T8" style:family="text">
      <style:text-properties fo:color="#000000" style:font-name="Calibri" fo:font-size="8pt" style:font-name-asian="Calibri" style:font-size-asian="8pt" style:font-name-complex="Calibri" style:font-size-complex="8pt"/>
    </style:style>
    <style:style style:name="T9" style:family="text">
      <style:text-properties fo:color="#000000" style:font-name="Calibri" fo:font-size="5pt" style:font-name-asian="Calibri" style:font-size-asian="5pt" style:font-name-complex="Calibri" style:font-size-complex="5pt"/>
    </style:style>
    <style:style style:name="T10" style:family="text">
      <style:text-properties fo:color="#000000" style:text-line-through-style="none" style:font-name="Calibri" fo:font-size="7pt" style:text-underline-style="none" fo:font-weight="normal" style:font-name-asian="Calibri" style:font-size-asian="7pt" style:font-weight-asian="normal" style:font-name-complex="Calibri" style:font-size-complex="7pt" style:font-weight-complex="normal"/>
    </style:style>
    <style:style style:name="T11" style:family="text">
      <style:text-properties fo:color="#000000" style:text-line-through-style="none" style:text-position="super 58%" style:font-name="Calibri" fo:font-size="4.5pt" style:text-underline-style="none" fo:font-weight="normal" style:font-name-asian="Calibri" style:font-size-asian="4.5pt" style:font-weight-asian="normal" style:font-name-complex="Calibri" style:font-size-complex="4.5pt" style:font-weight-complex="normal"/>
    </style:style>
    <style:style style:name="T12" style:family="text">
      <style:text-properties fo:color="#000000" style:text-line-through-style="none" style:text-position="0% 100%" style:font-name="Calibri" fo:font-size="7pt" style:text-underline-style="none" fo:font-weight="normal" style:font-name-asian="Calibri" style:font-size-asian="7pt" style:font-weight-asian="normal" style:font-name-complex="Calibri" style:font-size-complex="7pt" style:font-weight-complex="normal"/>
    </style:style>
    <style:style style:name="T13" style:family="text">
      <style:text-properties fo:color="#000000" style:text-line-through-style="none" style:text-position="0% 100%" style:font-name="Calibri" fo:font-size="6.5pt" style:text-underline-style="none" fo:font-weight="normal" style:font-name-asian="Calibri" style:font-size-asian="4.5pt" style:font-weight-asian="normal" style:font-name-complex="Calibri" style:font-size-complex="4.5pt" style:font-weight-complex="normal"/>
    </style:style>
    <style:style style:name="T14" style:family="text">
      <style:text-properties fo:color="#000000" style:text-position="super 58%" style:font-name="Calibri" fo:font-size="8pt" style:font-name-asian="Calibri" style:font-size-asian="8pt" style:font-name-complex="Calibri" style:font-size-complex="8pt"/>
    </style:style>
    <style:style style:name="T15" style:family="text">
      <style:text-properties fo:color="#000000" style:text-position="super 58%" style:font-name="Calibri" fo:font-size="5pt" style:font-name-asian="Calibri" style:font-size-asian="5pt" style:font-name-complex="Calibri" style:font-size-complex="5pt"/>
    </style:style>
    <style:style style:name="T16" style:family="text">
      <style:text-properties fo:color="#000000" style:text-position="0% 100%" style:font-name="Calibri" fo:font-size="8pt" style:font-name-asian="Calibri" style:font-size-asian="8pt" style:font-name-complex="Calibri" style:font-size-complex="8pt"/>
    </style:style>
    <style:style style:name="T17" style:family="text">
      <style:text-properties fo:color="#000000" style:text-position="0% 100%" style:font-name="Calibri" fo:font-size="7pt" style:font-name-asian="Calibri" style:font-size-asian="5pt" style:font-name-complex="Calibri" style:font-size-complex="5pt"/>
    </style:style>
    <style:style style:name="T18" style:family="text">
      <style:text-properties style:text-position="0% 100%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do zawiadomienia o zakończeniu budowy i wniosku o wydanie pozwolenia na użytkowanie</text:p>
      <text:p text:style-name="P1"/>
      <text:p text:style-name="P2"><text:tab/><text:tab/><text:tab/><text:tab/><text:tab/><text:tab/><text:tab/><text:tab/><text:tab/> <text:s text:c="3"/>(wypełnia kierownik budowy / robót)</text:p>
      <text:p text:style-name="P2"/>
      <text:p text:style-name="P2"/>
      <text:p text:style-name="P10">KARTA INFORMACYJNA</text:p>
      <text:p text:style-name="P6"/>
      <text:p text:style-name="P7"><text:span text:style-name="T20">I. Inwestor</text:span> ....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....................</text:p>
      <text:p text:style-name="P11">Imię i nazwisko/ nazwa firmy , adres</text:p>
      <text:p text:style-name="P9"/>
      <text:p text:style-name="P7">Adres budowy.........................................................................................................................................................................</text:p>
      <text:p text:style-name="P7">Nazwa inwestycji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........................</text:p>
      <text:p text:style-name="P7"/>
      <text:p text:style-name="P7"/>
      <text:p text:style-name="P7">Budowa, odbudowa, rozbudowa, nadbudowa, przebudowa, montaż, remont, rozbiórka*</text:p>
      <text:p text:style-name="P7"/>
      <text:p text:style-name="P12">II. Budynki</text:p>
      <text:list xml:id="list6854719978711851405" text:style-name="L1">
        <text:list-item>
          <text:p text:style-name="P28"><text:span text:style-name="T19">Ilość budynków na działce.</text:span>...........................................</text:p>
          <text:p text:style-name="P28"/>
        </text:list-item>
        <text:list-item>
          <text:p text:style-name="P35">Charakterystyka obiektu nowo powstałego:</text:p>
          <text:p text:style-name="P28">- powierzchnia zabudowy..............................................................m<text:span text:style-name="T5">2</text:span></text:p>
          <text:p text:style-name="P28">- powierzchnia całkowita...............................................................m<text:span text:style-name="T5">2</text:span></text:p>
          <text:p text:style-name="P28">- powierzchnia użytkowa (mieszkalna).........................................m<text:span text:style-name="T5">2</text:span></text:p>
          <text:p text:style-name="P28">- powierzchnia użytkowa (całość).................................................m<text:span text:style-name="T5">2</text:span></text:p>
          <text:p text:style-name="P28">- powierzchnia garażu...................................................................m<text:span text:style-name="T5">2</text:span></text:p>
          <text:p text:style-name="P28">- kubatura (mieszkalna).................................................................m<text:span text:style-name="T5">3</text:span></text:p>
          <text:p text:style-name="P28">- kubatura (całość).........................................................................m<text:span text:style-name="T5">3</text:span></text:p>
          <text:p text:style-name="P28">- liczba mieszkań.............................................................................</text:p>
        </text:list-item>
      </text:list>
      <text:p text:style-name="P7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row>
          <table:table-cell table:style-name="Tabela14.A1" table:number-rows-spanned="2" office:value-type="string">
            <text:p text:style-name="P19">forma budownictwa</text:p>
          </table:table-cell>
          <table:table-cell table:style-name="Tabela14.A1" table:number-columns-spanned="2" office:value-type="string">
            <text:p text:style-name="P19">liczba mieszkań</text:p>
          </table:table-cell>
          <table:covered-table-cell/>
          <table:table-cell table:style-name="Tabela14.D1" table:number-columns-spanned="2" office:value-type="string">
            <text:p text:style-name="P19">powierzchnia użytkowa mieszkań</text:p>
          </table:table-cell>
          <table:covered-table-cell/>
        </table:table-row>
        <table:table-row>
          <table:covered-table-cell/>
          <table:table-cell table:style-name="Tabela14.B2" office:value-type="string">
            <text:p text:style-name="P19">na sprzedaż</text:p>
          </table:table-cell>
          <table:table-cell table:style-name="Tabela14.B2" office:value-type="string">
            <text:p text:style-name="P19">na wynajem*</text:p>
          </table:table-cell>
          <table:table-cell table:style-name="Tabela14.B2" office:value-type="string">
            <text:p text:style-name="P19">na sprzedaż</text:p>
          </table:table-cell>
          <table:table-cell table:style-name="Tabela14.E2" office:value-type="string">
            <text:p text:style-name="P19">na wynajem</text:p>
          </table:table-cell>
        </table:table-row>
        <table:table-row>
          <table:table-cell table:style-name="Tabela14.B2" office:value-type="string">
            <text:p text:style-name="P20">przeznaczone na sprzedaż lub wynajem</text:p>
          </table:table-cell>
          <table:table-cell table:style-name="Tabela14.B2" office:value-type="string">
            <text:p text:style-name="P20"/>
          </table:table-cell>
          <table:table-cell table:style-name="Tabela14.B2" office:value-type="string">
            <text:p text:style-name="P20"/>
          </table:table-cell>
          <table:table-cell table:style-name="Tabela14.B2" office:value-type="string">
            <text:p text:style-name="P20"/>
          </table:table-cell>
          <table:table-cell table:style-name="Tabela14.E2" office:value-type="string">
            <text:p text:style-name="P20"/>
          </table:table-cell>
        </table:table-row>
      </table:table>
      <text:p text:style-name="P15">*realizowane przez różnych inwestorów z zamiarem krótkoterminowego lub długoterminowego wynajmu mieszkań, w tym na podstawie umów najmu instytucjonalnego z dojściem do własności</text:p>
      <text:p text:style-name="P34"/>
      <text:list xml:id="list33667232" text:continue-numbering="true" text:style-name="L1">
        <text:list-item>
          <text:p text:style-name="P28"><text:span text:style-name="T19">Podział mieszkań na ilość izb:<text:tab/></text:span><text:tab/><text:tab/><text:tab/><text:tab/><text:tab/></text:p>
          <text:p text:style-name="P28">- 1- izbowych- sztuk.........................................................<text:tab/><text:tab/><text:tab/></text:p>
          <text:p text:style-name="P28">- 2- izbowych- sztuk.........................................................<text:tab/><text:tab/><text:tab/></text:p>
          <text:p text:style-name="P28">- 3- izbowych- sztuk.........................................................</text:p>
          <text:p text:style-name="P28">- 4- izbowych- sztuk.........................................................</text:p>
          <text:p text:style-name="P28">- 5- izbowych- sztuk.........................................................</text:p>
          <text:p text:style-name="P28">- 6- izbowych- sztuk.........................................................</text:p>
          <text:p text:style-name="P28">- 7- izbowych- sztuk.........................................................</text:p>
          <text:p text:style-name="P28">- 8- izbowych- sztuk.........................................................</text:p>
          <text:p text:style-name="P28">- więcej niż 8- sztuk.........................................................</text:p>
        </text:list-item>
      </text:list>
      <text:p text:style-name="P7"/>
      <text:p text:style-name="P7"/>
      <text:list xml:id="list33673517" text:continue-numbering="true" text:style-name="L1">
        <text:list-item>
          <text:p text:style-name="P35"><text:soft-page-break/>Liczba kondygnacji:</text:p>
          <text:p text:style-name="P28">- nadziemnych.........................................................</text:p>
          <text:p text:style-name="P28">- podziemnych.........................................................</text:p>
        </text:list-item>
      </text:list>
      <text:p text:style-name="P7"/>
      <text:p text:style-name="P7"/>
      <text:list xml:id="list33653783" text:continue-numbering="true" text:style-name="L1">
        <text:list-item>
          <text:p text:style-name="P35">Forma budownictwa*:</text:p>
          <text:p text:style-name="P38"><text:span text:style-name="T4">- </text:span><text:span text:style-name="T1">indywidualne zrealizowane z przeznaczeniem innym niż sprzedaż lub wynajem</text:span></text:p>
          <text:p text:style-name="P39">- spółdzielcze</text:p>
          <text:p text:style-name="P39">- przeznaczone na sprzedaż lub wynajem (nie dotyczy indywidualnych)</text:p>
          <text:p text:style-name="P39">- komunalne</text:p>
          <text:p text:style-name="P39">- społeczne czynszowe</text:p>
          <text:p text:style-name="P39">- zakładowe</text:p>
        </text:list-item>
      </text:list>
      <text:p text:style-name="P3"/>
      <text:p text:style-name="P3"/>
      <text:list xml:id="list33656089" text:continue-numbering="true" text:style-name="L1">
        <text:list-item>
          <text:p text:style-name="P43">Technologi wznoszenia*:</text:p>
          <text:p text:style-name="P39">- tradycyjna udoskonalona</text:p>
          <text:p text:style-name="P39">- wielkopłytowa</text:p>
          <text:p text:style-name="P39">- wielkoblokowa</text:p>
          <text:p text:style-name="P39">- monolityczna</text:p>
          <text:p text:style-name="P39">- szkieletowo- drewniana</text:p>
          <text:p text:style-name="P39">- inna........................................................</text:p>
        </text:list-item>
      </text:list>
      <text:p text:style-name="P3"/>
      <text:p text:style-name="P3"/>
      <text:list xml:id="list33654622" text:continue-numbering="true" text:style-name="L1">
        <text:list-item>
          <text:p text:style-name="P43">Wyposażenie budynku w instalacje*:</text:p>
          <text:p text:style-name="P39">- wodociąg (własne ujęcie wody)</text:p>
          <text:p text:style-name="P39">- wodociąg z sieci</text:p>
          <text:p text:style-name="P39">- kanalizacja</text:p>
          <text:p text:style-name="P39">- w tym kanalizacja z odprowadzeniem do sieci</text:p>
          <text:p text:style-name="P39">- centralne ogrzewanie z sieci</text:p>
          <text:p text:style-name="P39">- kocioł/ piec na paliwa stałe</text:p>
          <text:p text:style-name="P39">- <text:s/>kocioł/ piec na paliwa gazowe</text:p>
          <text:p text:style-name="P39">- <text:s/>kocioł/ piec na paliwa ciekłe</text:p>
          <text:p text:style-name="P39">- <text:s/>kocioł/ piec na energię elektryczną</text:p>
          <text:p text:style-name="P39">- kocioł/ piec na biopaliwa</text:p>
          <text:p text:style-name="P39">- kocioł/ piec dwu- lub wielopaliwowy</text:p>
          <text:p text:style-name="P39">- inny rodzaj ogrzewania</text:p>
          <text:p text:style-name="P39">- gaz z sieci</text:p>
          <text:p text:style-name="P39">- ciepła woda dostarczana z elektrociepłowni, ciepłowni lub kotłowni osiedlowej</text:p>
        </text:list-item>
      </text:list>
      <text:p text:style-name="P3"/>
      <text:p text:style-name="P3"/>
      <text:list xml:id="list33663374" text:continue-numbering="true" text:style-name="L1">
        <text:list-item>
          <text:p text:style-name="P43">Lokale wbudowane, niemieszkalne w budynkach mieszkalnych jednorodzinnych (bez garażu)</text:p>
          <text:p text:style-name="P39">- jakie...........................................................................................................................................................................................</text:p>
          <text:p text:style-name="P38"><text:span text:style-name="T2">- powierzchnia użytkowa....................................................................... m</text:span><text:span text:style-name="T6">2</text:span></text:p>
        </text:list-item>
      </text:list>
      <text:p text:style-name="P14"/>
      <text:p text:style-name="P14"/>
      <text:p text:style-name="P14"/>
      <text:p text:style-name="P14"/>
      <text:list xml:id="list33676804" text:continue-numbering="true" text:style-name="L1">
        <text:list-item>
          <text:p text:style-name="P46"><text:soft-page-break/>Efektywność energetyczna budynków:</text:p>
        </text:list-item>
      </text:list>
      <table:table table:name="Tabela1" table:style-name="Tabela1">
        <table:table-column table:style-name="Tabela1.A" table:number-columns-repeated="5"/>
        <table:table-column table:style-name="Tabela1.F"/>
        <table:table-row>
          <table:table-cell table:style-name="Tabela1.A1" table:number-rows-spanned="2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2"><text:span text:style-name="T8">Wskaźnik EP w kWh/(m</text:span><text:span text:style-name="T14">2</text:span><text:span text:style-name="T16">rok)</text:span></text:p>
            <text:p text:style-name="P18"/>
          </table:table-cell>
          <table:table-cell table:style-name="Tabela1.B1" table:number-columns-spanned="5" office:value-type="string">
            <text:p text:style-name="P23">Współczynnik przenikania ciepła w U w W/(m<text:span text:style-name="T5">2</text:span><text:span text:style-name="T18">K)</text:span></text:p>
            <text:p text:style-name="P26"><text:span text:style-name="T10">w przypadku wystąpienia dla danego rodzaju przegrody więcej niż jednego współczynnika przenikania ciepła U w W/(</text:span><text:span text:style-name="T12">m</text:span><text:span text:style-name="T11">2</text:span><text:span text:style-name="T13">K)</text:span><text:span text:style-name="T10">, np. kilka różnych współczynników przenikania ciepła dla ścian zewnętrznych, należy podać wartość najbardziej niekorzystną pod względem izolacyjności cieplnej (największą). </text:span></text:p>
            <text:p text:style-name="P17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1.B2" office:value-type="string">
            <text:p text:style-name="P21"><text:span text:style-name="T8">Ścian zewnętrznych przy t</text:span><text:span text:style-name="T9">i</text:span><text:span text:style-name="T8">≥16</text:span><text:span text:style-name="T15">o</text:span><text:span text:style-name="T17">C</text:span></text:p>
            <text:p text:style-name="P17"/>
          </table:table-cell>
          <table:table-cell table:style-name="Tabela1.B2" office:value-type="string">
            <text:p text:style-name="P21"><text:span text:style-name="T8">Dachu / stropodachu / stropu pod nieogrzewanymi poddaszami lub nad przejazdami przy t</text:span><text:span text:style-name="T9">i</text:span><text:span text:style-name="T8">≥16</text:span><text:span text:style-name="T15">o</text:span><text:span text:style-name="T17">C</text:span></text:p>
            <text:p text:style-name="P17"/>
          </table:table-cell>
          <table:table-cell table:style-name="Tabela1.B2" office:value-type="string">
            <text:p text:style-name="P21"><text:span text:style-name="T8">Podłogi na gruncie w pomieszczeniu ogrzewanym przy t</text:span><text:span text:style-name="T9">i</text:span><text:span text:style-name="T8">≥16</text:span><text:span text:style-name="T15">o</text:span><text:span text:style-name="T17">C</text:span></text:p>
            <text:p text:style-name="P17"/>
          </table:table-cell>
          <table:table-cell table:style-name="Tabela1.B2" office:value-type="string">
            <text:p text:style-name="P21"><text:span text:style-name="T8">Okien (z wyjątkiem połaciowych), drzwi balkonowych przy t</text:span><text:span text:style-name="T9">i</text:span><text:span text:style-name="T8">≥16</text:span><text:span text:style-name="T15">o</text:span><text:span text:style-name="T17">C</text:span></text:p>
            <text:p text:style-name="P17"/>
          </table:table-cell>
          <table:table-cell table:style-name="Tabela1.F2" office:value-type="string">
            <text:p text:style-name="P25">Drzwi i przegrodach zewnętrznych lub w przegrodach między pomieszczeniami ogrzewanymi i nieogrzewanymi </text:p>
            <text:p text:style-name="P17"/>
          </table:table-cell>
        </table:table-row>
        <table:table-row>
          <table:table-cell table:style-name="Tabela1.B2" office:value-type="string">
            <text:p text:style-name="P16"/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F2" office:value-type="string">
            <text:p text:style-name="P16"/>
          </table:table-cell>
        </table:table-row>
      </table:table>
      <text:p text:style-name="P13"/>
      <text:p text:style-name="P12">III. Budowle</text:p>
      <text:list xml:id="list1039936677485574860" text:style-name="L2">
        <text:list-item>
          <text:p text:style-name="P36">Charakterystyka</text:p>
          <text:p text:style-name="P29">- kubatura<text:span text:style-name="T1">........................................................................m</text:span><text:span text:style-name="T7">3</text:span></text:p>
          <text:p text:style-name="P29">- pojemność<text:span text:style-name="T1">.....................................................................m</text:span><text:span text:style-name="T7">3</text:span></text:p>
          <text:p text:style-name="P29">- długość<text:span text:style-name="T1">..........................................................................m</text:span></text:p>
          <text:p text:style-name="P29">- szerokość<text:span text:style-name="T1">.......................................................................m</text:span></text:p>
          <text:p text:style-name="P29">- wysokość<text:span text:style-name="T1">.......................................................................m</text:span></text:p>
        </text:list-item>
        <text:list-item>
          <text:p text:style-name="P29"><text:span text:style-name="T3">Technologia budowy</text:span><text:span text:style-name="T1">...................................................................................................................................................................</text:span></text:p>
        </text:list-item>
      </text:list>
      <text:p text:style-name="P5">IV. Drogi</text:p>
      <text:list xml:id="list3683081504973254733" text:style-name="L3">
        <text:list-item>
          <text:p text:style-name="P37">Charakterystyka</text:p>
          <text:p text:style-name="P30">- klasa drogi<text:span text:style-name="T1">................................................................................</text:span></text:p>
          <text:p text:style-name="P30">- długość<text:span text:style-name="T1">.....................................................................................m</text:span></text:p>
          <text:p text:style-name="P30">- szerokość<text:span text:style-name="T1">..................................................................................m</text:span></text:p>
          <text:p text:style-name="P30">- światło (skrajnia)<text:span text:style-name="T1">......................................................................m</text:span></text:p>
        </text:list-item>
        <text:list-item>
          <text:p text:style-name="P30"><text:span text:style-name="T3">Rodzaje nawierzchni dróg</text:span><text:span text:style-name="T1">........................................................................................................................................................</text:span></text:p>
        </text:list-item>
      </text:list>
      <text:p text:style-name="P3"/>
      <text:p text:style-name="P5">V. Obiekty mostowe</text:p>
      <text:list xml:id="list7293225749081867044" text:style-name="L4">
        <text:list-item>
          <text:p text:style-name="P44">Charakterystyka</text:p>
          <text:p text:style-name="P31">- klasa drogi<text:span text:style-name="T1">................................................................................</text:span></text:p>
          <text:p text:style-name="P31">- długość<text:span text:style-name="T1">.....................................................................................m</text:span></text:p>
          <text:p text:style-name="P31">- szerokość<text:span text:style-name="T1">..................................................................................m</text:span></text:p>
          <text:p text:style-name="P40">- światło (skrajnia)......................................................................m</text:p>
        </text:list-item>
        <text:list-item>
          <text:p text:style-name="P31"><text:span text:style-name="T3">Rodzaj konstrukcji obiektu mostowego</text:span><text:span text:style-name="T1">.................................................................................................................................</text:span></text:p>
        </text:list-item>
      </text:list>
      <text:p text:style-name="P3"/>
      <text:p text:style-name="P5">VI. Rurociągi, przewody, linie, sieci</text:p>
      <text:list xml:id="list6955854338324282341" text:style-name="L5">
        <text:list-item>
          <text:p text:style-name="P41">długość...................................................................................m</text:p>
        </text:list-item>
        <text:list-item>
          <text:p text:style-name="P41">średnica..................................................................................mm</text:p>
        </text:list-item>
        <text:list-item>
          <text:p text:style-name="P41">napięcie w kV.........................................................................</text:p>
        </text:list-item>
      </text:list>
      <text:p text:style-name="P3"/>
      <text:p text:style-name="P5">VII. Obiekty budowlane niewymienione w pkt. II- VI</text:p>
      <text:p text:style-name="P3">Dane charakterystyczne dla danego obiektu budowlanego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3"/>
      <text:p text:style-name="P5"><text:soft-page-break/>VIII. Terminy</text:p>
      <text:list xml:id="list6819154022198805498" text:style-name="L6">
        <text:list-item>
          <text:p text:style-name="P32"><text:span text:style-name="T3">rozpoczęcia budowy</text:span><text:span text:style-name="T1">.......................................................................................................................</text:span></text:p>
        </text:list-item>
        <text:list-item>
          <text:p text:style-name="P32"><text:span text:style-name="T3">zakończenia budowy</text:span><text:span text:style-name="T1">.......................................................................................................................</text:span></text:p>
        </text:list-item>
      </text:list>
      <text:p text:style-name="P3"/>
      <text:p text:style-name="P5">IX. Odbiór*</text:p>
      <text:list xml:id="list8881625449824166774" text:style-name="L7">
        <text:list-item>
          <text:p text:style-name="P45">całkowity</text:p>
        </text:list-item>
        <text:list-item>
          <text:p text:style-name="P33"><text:span text:style-name="T3">częściowy (zakres)</text:span><text:span text:style-name="T1">......................................................................................................................................................................</text:span></text:p>
          <text:p text:style-name="P42">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Sporządził, dnia............................................................................................</text:p>
      <text:p text:style-name="P3"/>
      <text:p text:style-name="P3"/>
      <text:p text:style-name="P3">* właściwe podkreślić</text:p>
      <text:p text:style-name="P4">W przypadku zgłoszenia więcej niż jednego budynku, kartę informacyjną należy wypełnić dla każdego z nich osobn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fo:language="de" fo:country="DE" style:font-name-asian="Calibri" style:font-size-asian="12pt" style:language-asian="ja" style:country-asian="JP" style:font-name-complex="Calibri" style:font-size-complex="12pt" style:language-complex="fa" style:country-complex="I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2M56S</meta:editing-duration>
    <meta:editing-cycles>18</meta:editing-cycles>
    <meta:generator>OpenOffice/4.1.1$Win32 OpenOffice.org_project/411m6$Build-9775</meta:generator>
    <dc:date>2019-11-05T13:45:52.89</dc:date>
    <meta:print-date>2016-06-16T10:44:20.16</meta:print-date>
    <meta:document-statistic meta:table-count="2" meta:image-count="0" meta:object-count="0" meta:page-count="4" meta:paragraph-count="123" meta:word-count="536" meta:character-count="8720"/>
    <dc:creator>p p</dc:creator>
    <meta:user-defined meta:name="Info 1"/>
    <meta:user-defined meta:name="Info 2"/>
    <meta:user-defined meta:name="Info 3"/>
    <meta:user-defined meta:name="Info 4"/>
  </office:meta>
</office:document-meta>
</file>