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Calibri" svg:font-family="Calibri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color="#000000" style:font-name="Times New Roman" fo:font-size="10.5pt" style:font-size-asian="10.5pt" style:font-name-complex="Arial" style:font-size-complex="10.5pt"/>
    </style:style>
    <style:style style:name="P2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 fo:font-size="10.5pt" style:font-size-asian="10.5pt" style:font-name-complex="Arial" style:font-size-complex="10.5pt"/>
    </style:style>
    <style:style style:name="P3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List_20_Paragraph">
      <style:paragraph-properties fo:margin-left="0.75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font-name="Times New Roman" fo:font-size="10.5pt" style:font-size-asian="10.5pt" style:font-name-complex="Arial" style:font-size-complex="10.5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text-properties style:font-name="Times New Roman" fo:font-size="8pt" style:letter-kerning="true" style:font-size-asian="8pt"/>
    </style:style>
    <style:style style:name="P9" style:family="paragraph" style:parent-style-name="Standard">
      <style:paragraph-properties fo:line-height="150%"/>
      <style:text-properties style:font-name="Times New Roman" style:letter-kerning="true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 New Roman" style:letter-kerning="tru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Times New Roman" fo:font-size="12pt" style:letter-kerning="true" style:font-size-asian="12pt" style:font-size-complex="12pt"/>
    </style:style>
    <style:style style:name="P14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weight="bold" style:letter-kerning="true" style:font-weight-asian="bold"/>
    </style:style>
    <style:style style:name="P16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font-name="Times New Roman" style:letter-kerning="true"/>
    </style:style>
    <style:style style:name="P17" style:family="paragraph" style:parent-style-name="Standard">
      <style:paragraph-properties fo:margin-left="0.635cm" fo:margin-right="0cm" fo:line-height="100%" fo:text-align="end" style:justify-single-word="false" fo:text-indent="0cm" style:auto-text-indent="false"/>
      <style:text-properties style:font-name="Times New Roman" style:letter-kerning="true"/>
    </style:style>
    <style:style style:name="P1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font-size="8pt" style:letter-kerning="true" style:font-size-asian="8pt"/>
    </style:style>
    <style:style style:name="P19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font-name="Times New Roman" fo:font-size="10pt" style:letter-kerning="true" style:font-size-asian="10pt"/>
    </style:style>
    <style:style style:name="P20" style:family="paragraph" style:parent-style-name="Standard" style:master-page-name="Standard">
      <style:paragraph-properties style:page-number="auto"/>
      <style:text-properties style:font-name="Times New Roman" fo:language="en" fo:country="US"/>
    </style:style>
    <style:style style:name="P21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font-size="14pt" fo:font-weight="bold" style:letter-kerning="true" style:font-size-asian="14pt" style:font-weight-asian="bold"/>
    </style:style>
    <style:style style:name="P22" style:family="paragraph" style:parent-style-name="Standard" style:master-page-name="Konwertuj_20_2">
      <style:paragraph-properties fo:text-align="center" style:justify-single-word="false" style:page-number="auto"/>
      <style:text-properties fo:color="#000000" style:font-name="Times New Roman" fo:font-size="10.5pt" style:font-size-asian="10.5pt" style:font-name-complex="Arial" style:font-size-complex="10.5pt"/>
    </style:style>
    <style:style style:name="P23" style:family="paragraph" style:parent-style-name="Standard">
      <style:paragraph-properties fo:line-height="200%" fo:text-align="center" style:justify-single-word="false"/>
      <style:text-properties style:font-name="Times New Roman" fo:font-size="8pt" style:letter-kerning="true" style:font-size-asian="8pt" style:font-size-complex="8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style:letter-kerning="true" style:font-size-asian="12pt" style:font-size-complex="12pt"/>
    </style:style>
    <style:style style:name="P25" style:family="paragraph" style:parent-style-name="List_20_Paragraph" style:list-style-name="WW8Num1">
      <style:paragraph-properties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T1" style:family="text">
      <style:text-properties style:letter-kerning="true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font-size-asian="10.5pt" style:font-name-complex="Arial" style:font-size-complex="10.5pt"/>
    </style:style>
    <style:style style:name="T4" style:family="text">
      <style:text-properties fo:language="en" fo:country="US" style:letter-kerning="true"/>
    </style:style>
    <style:style style:name="T5" style:family="text">
      <style:text-properties fo:color="#000000" fo:font-size="10.5pt" style:font-size-asian="10.5pt" style:font-name-complex="Arial" style:font-size-complex="10.5pt"/>
    </style:style>
    <style:style style:name="T6" style:family="text">
      <style:text-properties fo:color="#000000" fo:font-size="10.5pt" style:font-size-asian="10.5pt" style:font-name-complex="Calibri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text:span text:style-name="T4"><text:s/></text:span><text:span text:style-name="T1">................................................................................</text:span></text:p>
      <text:p text:style-name="P18"><text:s text:c="127"/>( miejscowość, data )</text:p>
      <text:p text:style-name="P15"/>
      <text:p text:style-name="P15"/>
      <text:p text:style-name="P15"/>
      <text:p text:style-name="P21">OŚWIADCZENIE PROJEKTANTA</text:p>
      <text:p text:style-name="P9"/>
      <text:p text:style-name="P10"><text:tab/>Ja, niżej podpisany (a) …............................................................................................................................... zamieszkały (a) ….....................................................................................................................................................</text:p>
      <text:p text:style-name="P13">posiadający uprawnienia budowlane do projektowania w specjalności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......</text:p>
      <text:p text:style-name="P13">numer......................................................................... wydane przez...........................................................................</text:p>
      <text:p text:style-name="P13">zgodnie z art. 41 ust. 4a pkt 2 ustawy z dnia 7 lipca 1994r. Prawo budowlane (Dz.U. z 2020r. poz. 1333 ze zm.) oświadczam, że projekt techniczny dotyczący inwestycji: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.......</text:p>
      <text:p text:style-name="P23">(określić obiekt budowlany)</text:p>
      <text:p text:style-name="P13">na nieruchomości położonej w ........................................................................... na działce o numerze ewidencyjnym........................................................................... zgodnie z warunkami pozwolenia na budowę/ zgłoszenia robót budowlanych nr ................................................... z dnia …...........................................................</text:p>
      <text:p text:style-name="P13">został sporządzony zgodnie z obowiązującymi przepisami, zasadami wiedzy technicznej, projektem zagospodarowania działki lub terenu oraz projektem architektoniczno- budowlanym oraz rozstrzygnięciami dotyczącymi zamierzenia budowlanego.</text:p>
      <text:p text:style-name="P16"/>
      <text:p text:style-name="P16"/>
      <text:p text:style-name="P17">.........................................................................</text:p>
      <text:p text:style-name="P19"><text:s text:c="102"/>( podpis i <text:s/>pieczątka )</text:p>
      <text:p text:style-name="P8"/>
      <text:p text:style-name="P6"/>
      <text:p text:style-name="P6"/>
      <text:p text:style-name="P22">KLAUZULA INFORMACYJNA</text:p>
      <text:p text:style-name="P11"/>
      <text:p text:style-name="P12"><text:span text:style-name="T5">Zgodnie z art. 13 ust. 1 i 2 ogólnego rozporządzenia o ochronie danych osobowych z dnia 27 kwietnia 2016 r.</text:span><text:span text:style-name="T6"> Parlamentu Europejskiego i Rady (UE) 2016/679</text:span><text:span text:style-name="T5"> informujemy, że:</text:span></text:p>
      <text:p text:style-name="P1">1. Administratorem przetwarzającym Pani(a) dane osobowe jest Powiatowy Inspektorat Nadzoru Budowlanego, reprezentowany przez Powiatowego Inspektora Nadzoru Budowlanego, z siedzibą w Nowym Tomyślu, ul. Poznańska 30.</text:p>
      <text:p text:style-name="P5">2. W Powiatowym Inspektoracie Nadzoru Budowlanego wyznaczony został Inspektor Ochrony Danych, mail: biuro@alpha-doradztwo.pl</text:p>
      <text:p text:style-name="P3"><text:span text:style-name="T5">3. Pani(a) dane osobowe będą przetwarzane w celu</text:span><text:span text:style-name="T2"> wypełnienia obowiązku prawnego ciążącego na Administratorze określonych w ustawie z dnia 7 lipca 1994 r. Prawo budowlane (j.t. Dz. U. z 2019r. poz. 1186) ustawie z dnia 14 czerwca 1960 r. Kodeks postępowania administracyjnego (j.t. Dz.U. z 2017 r. poz. 1257 z późn. zm) w zw. art. 6 ust. 1 lit c) i e) RODO. </text:span></text:p>
      <text:p text:style-name="P2">4. Odbiorcą Pani(a) danych osobowych mogą być:</text:p>
      <text:list xml:id="list1564478355182259177" text:style-name="WW8Num1">
        <text:list-item>
          <text:list>
            <text:list-item>
              <text:p text:style-name="P25">organy władzy publicznej oraz podmioty wykonujące zadania publiczne lub działające na zlecenie organów władzy publicznej, w zakresie i w celach, które wynikają z przepisów powszechnie obowiązującego prawa;</text:p>
            </text:list-item>
            <text:list-item>
              <text:p text:style-name="P25">inne podmioty, które na podstawie stosownych umów przetwarzają dane osobowe dla których Administratorem jest Powiatowy Inspektor Nadzoru Budowlanego.</text:p>
            </text:list-item>
          </text:list>
        </text:list-item>
      </text:list>
      <text:p text:style-name="P1">5. Pani(a) dane osobowe nie będą przekazywane do państwa trzeciego lub organizacji międzynarodowej.</text:p>
      <text:p text:style-name="P1">6. Pani(a) dane osobowe będą przechowywane przez czas niezbędny do realizacji celów określonych w punkcie 3 oraz na czas archiwizacji dokumentacji.</text:p>
      <text:p text:style-name="P1">7. Posiada Pani(-) prawo żądania 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 którego dokonano na podstawie zgody przed jej cofnięciem.</text:p>
      <text:p text:style-name="P3"><text:span text:style-name="T3">8. Posiada </text:span><text:span text:style-name="T5">Pani(-) prawo wniesienia skargi do Prezesa Urzędu Ochrony Danych Osobowych jeżeli uzna Pani (-), że przetwarzanie narusza przepisy ogólnego rozporządzenia o ochronie danych osobowych z dnia 27 kwietnia 2016 r.</text:span></text:p>
      <text:p text:style-name="P3"><text:span text:style-name="T5">9. Podanie przez Panią(a) danych osobowych odbywa się na podstawie przepisów określonych w puncie 3. Jeżeli jest Pani(-) zobowiązany</text:span><text:bookmark text:name="_GoBack1"/><text:span text:style-name="T5"> do ich podania, a konsekwencją niepodania danych osobowych będzie brak możliwości wypełnienia celów określonych w punkcie 3.</text:span></text:p>
      <text:p text:style-name="P1">10. Przetwarzanie podanych przez Panią(-) danych osobowych nie będzie podlegało zautomatyzowanemu podejmowaniu decyzji, w tym profilowaniu, o którym mowa w art. 22 ust. 1 i 4 ogólnego rozporządzenia o ochronie danych osobowych z dnia 27 kwietnia 2016 r.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Calibri" svg:font-family="Calibri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Nag_3f_ówek11" style:display-name="WW-Nag?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Nag_3f_ówek111" style:display-name="WW-Nag?ówek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0.5pt" fo:font-style="normal" style:font-size-asian="10.5pt" style:font-style-asian="normal" style:font-name-complex="Arial" style:font-size-complex="10.5pt"/>
    </style:style>
    <style:style style:name="WW8Num1z1" style:family="text">
      <style:text-properties fo:color="#0000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" style:display-name="ListLabel 1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23cm" fo:margin-left="0.9cm" fo:margin-right="0.94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  <style:master-page style:name="Konwertuj_20_2" style:display-name="Konwertuj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6-03T04:06:00</meta:creation-date>
    <dc:date>2020-10-21T08:55:46.71</dc:date>
    <meta:print-date>2019-10-16T12:11:00</meta:print-date>
    <meta:editing-cycles>7</meta:editing-cycles>
    <meta:editing-duration>PT6M56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487" meta:character-count="5163"/>
  </office:meta>
</office:document-meta>
</file>